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Anna Clasina op 't Landtplantsoen 76, 1705 GW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5-2023 is een aanvraag omgevingsvergunning ontvangen voor het realiseren van een dakopbouw op de locatie Anna Clasina op 't Landtplantsoen 76, 1705 GW Heerhugowaard.</text:p>
            <text:p text:style-name="common-al">De aanvraag is geregistreerd onder zaaknummer 57072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97123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123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123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70727</meta:user-defined>
    <dc:language>nl</dc:language>
    <meta:user-defined meta:name="OVERHEIDop.locatietype/OVERHEIDop.gebiedsmarkering">Punt</meta:user-defined>
    <meta:user-defined meta:name="DC.title">Kennisgeving aanvraag omgevingsvergunning, Anna Clasina op 't Landtplantsoen 76, 1705 GW Heerhugowaard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7123</meta:user-defined>
    <meta:user-defined meta:name="OVERHEIDop.GmbID/DC.identifier">gmb-2023-197123</meta:user-defined>
    <meta:user-defined meta:name="OVERHEIDop.versieInformatie"/>
  </office:meta>
</office:document-meta>
</file>