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pandoeken en sandwichborden i.v.m. Participatie Duurzaamheid op 9 mei en 1,6,8 en 13 juni 2023 in Molenhoek en M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en ophangen van spandoeken en sandwichborden door gemeente Mook en Middelaar t.b.v. participatie Duurzaamheid op 9 mei, 1, 6, 8 en 13 juni 2023. De vergunning is verzonden op 1mei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712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2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2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op.Rubriek/DC.type">andere vergunning</meta:user-defined>
    <meta:user-defined meta:name="DCTERMS.abstract">APV vergunning verleend voor plaatsen spandoeken en sandwichborden i.v.m. Participatie Duurzaamheid op 9 mei en 1,6,8 en 13 juni 2023 in Molenhoek en Mook</meta:user-defined>
    <dc:language>nl</dc:language>
    <meta:user-defined meta:name="OVERHEIDop.locatietype/OVERHEIDop.gebiedsmarkering">Woonplaats</meta:user-defined>
    <meta:user-defined meta:name="OVERHEIDop.locatietype/OVERHEIDop.gebiedsmarkering">Woonplaats</meta:user-defined>
    <meta:user-defined meta:name="DC.title">Algemeen plaatselijke verordening: APV vergunning verleend voor plaatsen spandoeken en sandwichborden i.v.m. Participatie Duurzaamheid op 9 mei en 1,6,8 en 13 juni 2023 in Molenhoek en Mook</meta:user-defined>
    <meta:user-defined meta:name="DCTERMS.W3CDTF/DCTERMS.available">2023-05-05</meta:user-defined>
    <meta:user-defined meta:name="DCTERMS.W3CDTF/OVERHEIDop.jaargang">2023</meta:user-defined>
    <meta:user-defined meta:name="OVERHEIDop.publicationIssue">197122</meta:user-defined>
    <meta:user-defined meta:name="OVERHEIDop.GmbID/DC.identifier">gmb-2023-197122</meta:user-defined>
    <meta:user-defined meta:name="OVERHEIDop.versieInformatie"/>
  </office:meta>
</office:document-meta>
</file>