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hahasi743b3b10-1bdb-4187-a978-514d71fec9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Hestiastraat 63 aanleg gehandicaptenparkeerplaats kenteken 7-XGN-2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XGN-2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Hestiastraat 63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7-XGN-21 en het aanbrengen van ondersteunende markeringen (RVV 1990), in te stellen: een gehandicaptenparkeerplaats ter hoogte van perceel Hestiastraat 63 (parkeervaknummer 1188334843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7.3mm" svg:height="98.9mm"><draw:image xlink:href="Pictures/hahahasi743b3b10-1bdb-4187-a978-514d71fec9cf.png" xlink:type="simple"/></draw:frame></text:p>
            </text:section></draw:text-box></draw:frame>
          </text:p>
            <text:p text:style-name="common-al">Amsterdam, 3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11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1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1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stiastraat 63 aanleg gehandicaptenparkeerplaats kenteken 7-XGN-21 - Hestia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stiastraat 63 aanleg gehandicaptenparkeerplaats kenteken 7-XGN-21</meta:user-defined>
    <meta:user-defined meta:name="OVERHEIDop.verkeersbordcode">E6</meta:user-defined>
    <dc:language>nl</dc:language>
    <meta:user-defined meta:name="OVERHEIDop.locatietype/OVERHEIDop.gebiedsmarkering">Punt</meta:user-defined>
    <meta:user-defined meta:name="DC.title">Amsterdam Zuid, verkeersbesluit Hestiastraat 63 aanleg gehandicaptenparkeerplaats kenteken 7-XGN-21</meta:user-defined>
    <meta:user-defined meta:name="DCTERMS.W3CDTF/DCTERMS.available">2023-05-05</meta:user-defined>
    <meta:user-defined meta:name="DCTERMS.W3CDTF/OVERHEIDop.jaargang">2023</meta:user-defined>
    <meta:user-defined meta:name="OVERHEIDop.publicationIssue">197119</meta:user-defined>
    <meta:user-defined meta:name="OVERHEIDop.GmbID/DC.identifier">gmb-2023-197119</meta:user-defined>
    <meta:user-defined meta:name="OVERHEIDop.versieInformatie"/>
  </office:meta>
</office:document-meta>
</file>