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632 Hugo Verrieststraat 30 te Tilburg, plaatsen van een dakkapel, 29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632 - I - Hugo Verrieststraat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11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1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1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632 Hugo Verrieststraat 30 te Tilburg, plaatsen van een dakkapel, 29 april 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18</meta:user-defined>
    <meta:user-defined meta:name="OVERHEIDop.GmbID/DC.identifier">gmb-2023-197118</meta:user-defined>
    <meta:user-defined meta:name="OVERHEIDop.versieInformatie"/>
  </office:meta>
</office:document-meta>
</file>