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3 hebben wij een aanvraag ontvangen voor het bouwen van een woning op de locatie Rijssenseveld 3 in Rijssen. De aanvraag is geregistreerd onder zaaknummer 1742-HZ_WABO-23159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1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veld 3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ijssenseveld 3 in Rij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117</meta:user-defined>
    <meta:user-defined meta:name="OVERHEIDop.GmbID/DC.identifier">gmb-2023-197117</meta:user-defined>
    <meta:user-defined meta:name="OVERHEIDop.versieInformatie"/>
  </office:meta>
</office:document-meta>
</file>