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uilenburg ong Perc. E.46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063</text:p>
            <text:p text:style-name="common-al">Verleend en verzonden op 2 mei 2023</text:p>
            <text:p text:style-name="common-al">
            
          </text:p>
            <text:p text:style-name="common-al">
            
          </text:p>
            <text:p text:style-name="common-al">Schuilenburg ong. (Perceel E.4624) in Sint-Michielsgestel: het plaatsen van zonnepanelen in veldopstell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206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Definitief besluit reguliere omgevingsvergunning Schuilenburg ong Perc. E.4624 in Sint-Michielsgest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14</meta:user-defined>
    <meta:user-defined meta:name="OVERHEIDop.GmbID/DC.identifier">gmb-2023-197114</meta:user-defined>
    <meta:user-defined meta:name="OVERHEIDop.versieInformatie"/>
  </office:meta>
</office:document-meta>
</file>