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33 Krommeniestraat 53 te Tilburg, vervangen van dakkapel, 2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33 - I - Krommenie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1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33 Krommeniestraat 53 te Tilburg, vervangen van dakkapel, 29 april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12</meta:user-defined>
    <meta:user-defined meta:name="OVERHEIDop.GmbID/DC.identifier">gmb-2023-197112</meta:user-defined>
    <meta:user-defined meta:name="OVERHEIDop.versieInformatie"/>
  </office:meta>
</office:document-meta>
</file>