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tandplaats Gi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onderstaande standplaats vrijkomt voor inschrijving: </text:p>
            <text:list text:style-name="id1-3-2-1-1-2">
              <text:list-item text:style-override="id1-3-2-1-1-2-1">
                <text:number>•</text:number>
                <text:p text:style-name="al">Een standplaats voor de termijn van 15 jaar (vanaf 1 juli 2023), locatie op het trottoir tussen de parkeerplaats van De Trog en de Heetkamp in Gieten, kadastraal bekend als Sectie E 6549. Het betreft een standplaats voor verkoop van vis voor twee dagen per week: op zaterdag en een tweede dag naar voorkeur (dinsdag, woensdag of vrijdag).</text:p>
              </text:list-item>
            </text:list>
            <text:p text:style-name="common-al">Conform de toewijzingsprocedure voor schaarse vergunningen, moeten belangstellenden in de gelegenheid worden gesteld om zich voor deze standplaats aan te melden.</text:p>
            <text:p text:style-name="common-al">Wij stellen ondernemers voor de ambulante handel in de gelegenheid vóór 19 mei 2023 een aanvraag in te dienen voor deze standplaats voor de verkoop van vis. De aanvraag kan worden ingediend door het aanvraagformulier op de volgende pagina in te vullen: <text:a xlink:href="http://www.aaenhunze.nl/standplaats" xlink:type="simple"><text:span text:style-name="nadrukondlijn">www.aaenhunze.nl/standplaats</text:span></text:a></text:p>
            <text:p text:style-name="common-al">Bij meerdere belangstellenden zal toewijzing plaatsvinden door middel van een loting onder de inschrijvingen. </text:p>
            <text:p text:style-name="last-al">Voor meer informatie kunt u mailen naar: <text:a xlink:href="mailto:evenementen@aaenhunze.nl" xlink:type="simple"><text:span text:style-name="nadrukondlijn">evenementen@aaenhunze.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9711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1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1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Standplaats Gieten</meta:user-defined>
    <meta:user-defined meta:name="DCTERMS.W3CDTF/DCTERMS.available">2023-05-04</meta:user-defined>
    <meta:user-defined meta:name="DCTERMS.W3CDTF/OVERHEIDop.jaargang">2023</meta:user-defined>
    <meta:user-defined meta:name="OVERHEIDop.externeBijlage">kaartje locatie standplaats Gieten|exb-2023-22540</meta:user-defined>
    <meta:user-defined meta:name="OVERHEIDop.publicationIssue">197110</meta:user-defined>
    <meta:user-defined meta:name="OVERHEIDop.GmbID/DC.identifier">gmb-2023-197110</meta:user-defined>
    <meta:user-defined meta:name="OVERHEIDop.versieInformatie"/>
  </office:meta>
</office:document-meta>
</file>