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50 jarig jubileum Tennisvereniging De Wiekslag op 30 juni en 1 en 2 juli 2023 aan Lierweg 2B te Molenho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50 jarig jubileum Tennisvereniging De Wiekslag op 30 juni en 1 en 2 juli 2023 door Tennisvereniging De Wiekslag te Molenhoek. De vergunning is verzonden op 1 mei 2023.</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97109</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109</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109</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Algemeen plaatselijke verordening: APV vergunning verleend voor 50 jarig jubileum Tennisvereniging De Wiekslag op 30 juni en 1 en 2 juli 2023 aan Lierweg 2B te Molenhoek.</meta:user-defined>
    <meta:user-defined meta:name="DCTERMS.W3CDTF/DCTERMS.available">2023-05-05</meta:user-defined>
    <meta:user-defined meta:name="DCTERMS.W3CDTF/OVERHEIDop.jaargang">2023</meta:user-defined>
    <meta:user-defined meta:name="OVERHEIDop.publicationIssue">197109</meta:user-defined>
    <meta:user-defined meta:name="OVERHEIDop.GmbID/DC.identifier">gmb-2023-197109</meta:user-defined>
    <meta:user-defined meta:name="OVERHEIDop.versieInformatie"/>
  </office:meta>
</office:document-meta>
</file>