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esvvi06ff4a55-7aa8-428a-945b-6ee21668e7a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Hestiastraat 63 opheffen gehandicaptenparkeerplaats kenteken 7-XGN-2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Het college van burgemeester en wethouders van Amsterdam, </text:p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7">
              <text:list-item text:style-override="id1-3-2-2-1-7-1">
                <text:number>•</text:number>
                <text:p text:style-name="al">de Wegenverkeerswet (WVW 1994); </text:p>
              </text:list-item>
              <text:list-item text:style-override="id1-3-2-2-1-7-2">
                <text:number>•</text:number>
                <text:p text:style-name="al">het Reglement Verkeersregels en Verkeerstekens 1990 (RVV 1990);</text:p>
              </text:list-item>
              <text:list-item text:style-override="id1-3-2-2-1-7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7-4">
                <text:number>•</text:number>
                <text:p text:style-name="al">de Algemene wet Bestuursrecht (Awb);</text:p>
              </text:list-item>
              <text:list-item text:style-override="id1-3-2-2-1-7-5">
                <text:number>•</text:number>
                <text:p text:style-name="al">de Verordening stadsdelen en stadsgebied Amsterdam 2022;</text:p>
              </text:list-item>
              <text:list-item text:style-override="id1-3-2-2-1-7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de gehandicaptenparkeerplaats ter hoogte van perceel Hestiastraat 63 met kenteken 7-XGN-21 moet worden opgeheven;</text:p>
              </text:list-item>
              <text:list-item text:style-override="id1-3-2-2-1-10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10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10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stiastraat 63 (parkeervaknummer 118840484353) met kenteken 7-XGN-2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31.15660377358492mm"><draw:image xlink:href="Pictures/hesvvi06ff4a55-7aa8-428a-945b-6ee21668e7a7.png" xlink:type="simple"/></draw:frame></text:p>
            </text:section></draw:text-box></draw:frame>
          </text:p>
            <text:p text:style-name="common-al">Amsterdam, 3 me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10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0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0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stiastraat 63 opheffen gehandicaptenparkeerplaats kenteken 7-XGN-21 - Hestiastraat 6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stiastraat 63 opheffen gehandicaptenparkeerplaats kenteken 7-XGN-2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, verkeersbesluit Hestiastraat 63 opheffen gehandicaptenparkeerplaats kenteken 7-XGN-21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107</meta:user-defined>
    <meta:user-defined meta:name="OVERHEIDop.GmbID/DC.identifier">gmb-2023-197107</meta:user-defined>
    <meta:user-defined meta:name="OVERHEIDop.versieInformatie"/>
  </office:meta>
</office:document-meta>
</file>