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besluit omgevingsvergunning - Legmeerdijk 16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5924 </text:span>
          </text:p>
            <text:p text:style-name="common-al">Gemeente Aalsmeer heeft op 1 mei 2023 een ontwerpbesluit genomen op de aanvraag omgevingsvergunning voor brandveilig gebruik van tijdelijke huisvesting voor kwetsbare groepen voor een periode van 10 jaar. De locatie is Legmeerdijk 161 in Aalsmeer. In het ontwerpbesluit wordt de omgevingsvergunning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05924.</text:p>
            <text:p text:style-name="common-al">De inzageperiode is 6 weken en start op 12 mei 2023.</text:p>
            <text:p text:style-name="common-al">
            <text:span text:style-name="nadrukvet">Zienswijze</text:span>
          </text:p>
            <text:p text:style-name="common-al">U kunt een zienswijze kenbaar maken bij het college van burgemeester en wethouders van Aalsmeer. Hoe u dat doet, leest u op aalsmeer.nl/zienswijze.</text:p>
            <text:p text:style-name="last-al">De termijn voor het indienen van een zienswijze start op 12 me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710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0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0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ontwerpbesluit omgevingsvergunning - Legmeerdijk 161 in Aalsmeer</meta:user-defined>
    <meta:user-defined meta:name="DCTERMS.W3CDTF/DCTERMS.available">2023-05-04</meta:user-defined>
    <meta:user-defined meta:name="DCTERMS.W3CDTF/OVERHEIDop.jaargang">2023</meta:user-defined>
    <meta:user-defined meta:name="OVERHEIDop.publicationIssue">197106</meta:user-defined>
    <meta:user-defined meta:name="OVERHEIDop.GmbID/DC.identifier">gmb-2023-197106</meta:user-defined>
    <meta:user-defined meta:name="OVERHEIDop.versieInformatie"/>
  </office:meta>
</office:document-meta>
</file>