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beachvolleybaltoernooi op het Admiraal van Ghentplein in Winssen van vrijdag 2 juni 2023 tot en met zondag 4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2 mei 2023 een evenementenvergunning verleend op grond van artikel 2:25 van de Algemene Plaatselijke Verordening Beuningen voor het organiseren van een beachvolleybaltoernooi op het Admiraal van Ghentplein in Winssen op vrijdag 2 juni 2023 van 17:00 uur tot 21:30 uur, zaterdag 3 juni 2023 van 8:30 uur tot 22:00 uur en op zondag 4 juni 2023 van 8:30 uur tot 19:00 uur. Het advies is om eerst telefonisch contact met de gemeente op te nemen als u vragen heeft. Een belanghebbende kan bezwaar maken tegen het genomen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2 me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9710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0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0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voor het organiseren van een beachvolleybaltoernooi op het Admiraal van Ghentplein in Winssen van vrijdag 2 juni 2023 tot en met zondag 4 juni 2023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105</meta:user-defined>
    <meta:user-defined meta:name="OVERHEIDop.GmbID/DC.identifier">gmb-2023-197105</meta:user-defined>
    <meta:user-defined meta:name="OVERHEIDop.versieInformatie"/>
  </office:meta>
</office:document-meta>
</file>