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estaurant lounge Pasha, Hobbemastraat 19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884 </text:p>
            <text:p text:style-name="common-al"> Omschrijving: horecabedrijf restaurant lounge Pasha </text:p>
            <text:p text:style-name="common-al"> Adres: Hobbemastraat 19 5613HK Eindhoven </text:p>
            <text:p text:style-name="common-al"> Datum ontvangst: 26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10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84</meta:user-defined>
    <meta:user-defined meta:name="DCTERMS.abstract">horecabedrijf restaurant lounge Pasha</meta:user-defined>
    <dc:language>nl</dc:language>
    <meta:user-defined meta:name="OVERHEIDop.locatietype/OVERHEIDop.gebiedsmarkering">Punt</meta:user-defined>
    <meta:user-defined meta:name="DC.title">Ingekomen aanvraag: horecabedrijf restaurant lounge Pasha, Hobbemastraat 19 5613HK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02</meta:user-defined>
    <meta:user-defined meta:name="OVERHEIDop.GmbID/DC.identifier">gmb-2023-197102</meta:user-defined>
    <meta:user-defined meta:name="OVERHEIDop.versieInformatie"/>
  </office:meta>
</office:document-meta>
</file>