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realiseren appartementen, aan de Singel kadastraal perceelnummer 3393 sectie A in O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: 2 januari 2023</text:p>
            <text:p text:style-name="common-al">Activiteit: Het realiseren van 12 appartementen, aan de Singel op het kadastraal perceelnummer 3393 sectie A te Odijk</text:p>
            <text:p text:style-name="common-al">WABO-Wabonummer: 2 OV 1220737</text:p>
            <text:p text:style-name="common-al">Datum ontvangst aanvraag: 23 december 2022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1971</text:span><text:line-break/><text:date style:data-style-name="dag" text:fixed="true" text:date-value="2023-01-02"/><text:line-break/><text:date style:data-style-name="jaar" text:fixed="true" text:date-value="2023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71</text:span><text:date style:data-style-name="nicedate" text:fixed="true" text:date-value="2023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71</text:span><text:date style:data-style-name="nicedate" text:fixed="true" text:date-value="2023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Bunn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dc:language>nl</dc:language>
    <meta:user-defined meta:name="OVERHEIDop.locatietype/OVERHEIDop.gebiedsmarkering">Perceel</meta:user-defined>
    <meta:user-defined meta:name="DC.title">Nieuwe aanvraag omgevingsvergunning, realiseren appartementen, aan de Singel kadastraal perceelnummer 3393 sectie A in Odijk</meta:user-defined>
    <meta:user-defined meta:name="DCTERMS.W3CDTF/DCTERMS.available">2023-01-02</meta:user-defined>
    <meta:user-defined meta:name="DCTERMS.W3CDTF/OVERHEIDop.jaargang">2023</meta:user-defined>
    <meta:user-defined meta:name="OVERHEIDop.publicationIssue">1971</meta:user-defined>
    <meta:user-defined meta:name="OVERHEIDop.GmbID/DC.identifier">gmb-2023-1971</meta:user-defined>
    <meta:user-defined meta:name="OVERHEIDop.versieInformatie"/>
  </office:meta>
</office:document-meta>
</file>