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Toestemming voor het realiseren van een opbouw op de bestaande aanbouw aan Tramweg 7 te Gulp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MGEVINGSVERGUNNING </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Verleende omgevingsvergun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
                      <text:span text:style-name="nadrukvet">Tramweg 7, 6271 JM Gulpen</text:span>
                    </text:p>
                  </table:table-cell>
                  <table:table-cell table:style-name="entry" table:number-rows-spanned="1" table:number-columns-spanned="1">
                    <text:p text:style-name="table_al">Realiseren van een opbouw op de bestaande aanbouw</text:p>
                  </table:table-cell>
                  <table:table-cell table:style-name="entry" table:number-rows-spanned="1" table:number-columns-spanned="1">
                    <text:p text:style-name="table_al">25 april 2023</text:p>
                  </table:table-cell>
                  <table:table-cell table:style-name="entry" table:number-rows-spanned="1" table:number-columns-spanned="1">
                    <text:p text:style-name="table_al">Bezwaar</text:p>
                  </table:table-cell>
                </table:table-row>
              </table:table>
              <text:p text:style-name="table_bottom"/>
            </text:section>
            <text:p text:style-name="common-al">
            <text:span text:style-name="nadrukvet">RECHTSMIDDELEN</text:span> </text:p>
            <text:p text:style-name="common-al">
            <text:span text:style-name="nadrukvet">Bezwaar </text:span>| Wanneer u het niet eens bent met onze beslissing kunt u contact opnemen met afdeling Juridische Zaken of kunt u bezwaar maken. Doe dit wel binnen 6 weken na de datum van de bekendmaking van het besluit aan de aanvrager. Richt uw brief aan het college van B&amp;W. Vermeld in uw brief: de datum, uw naam, handtekening, adres en de reden waarom u het niet eens bent met onze beslissing. Is er sprake van spoed? Vraag dan bij de rechter een voorlopige voorziening aan. U kunt ook digitaal een verzoekschrift instellen bij de rechtbank. Wilt u het besluit en de stukken inzien? Maak dan een afspraak bij ons klantcontactcentrum. Dat kan telefonisch via 14 043 of digitaal via <text:a xlink:href="http://www.gulpen-wittem.nl" xlink:type="simple"> www.gulpen-wittem.nl </text:a>.</text:p>
            <text:p text:style-name="common-al">
            <text:span text:style-name="nadrukvet">DIGITAAL RAADPLEGEN</text:span>
          </text:p>
            <text:p text:style-name="last-al">Bekendmakingen kunt u online verder raadplegen via <text:a xlink:href="http://www.overheid.nl" xlink:type="simple"> www.overheid.nl </text:a>, de gemeentelijke website <text:a xlink:href="http://www.gulpen-wittem.nl/" xlink:type="simple"> www.gulpen-wittem.nl </text:a> en via <text:a xlink:href="http://www.ruimtelijkeplannen.nl/" xlink:type="simple"> www.ruimtelijkeplannen.nl </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197098</text:span><text:line-break/><text:date style:data-style-name="dag" text:fixed="true" text:date-value="2023-05-05"/><text:line-break/><text:date style:data-style-name="jaar" text:fixed="true" text:date-value="2023-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7098</text:span><text:date style:data-style-name="nicedate" text:fixed="true" text:date-value="2023-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7098</text:span><text:date style:data-style-name="nicedate" text:fixed="true" text:date-value="2023-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xml/MC-DRP-OmgevingsvergunningAfhandeling-Web-ZM.xml</meta:user-defined>
    <meta:user-defined meta:name="OVERHEID.Gemeente/DC.creator">Gulpen-Wittem</meta:user-defined>
    <meta:user-defined meta:name="OVERHEIDop.Rubriek/DC.type">omgevingsvergunning</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realiseren van een opbouw op de bestaande aanbouw aan Tramweg 7 te Gulpen</meta:user-defined>
    <meta:user-defined meta:name="DCTERMS.W3CDTF/DCTERMS.available">2023-05-05</meta:user-defined>
    <meta:user-defined meta:name="DCTERMS.W3CDTF/OVERHEIDop.jaargang">2023</meta:user-defined>
    <meta:user-defined meta:name="OVERHEIDop.publicationIssue">197098</meta:user-defined>
    <meta:user-defined meta:name="OVERHEIDop.GmbID/DC.identifier">gmb-2023-197098</meta:user-defined>
    <meta:user-defined meta:name="OVERHEIDop.versieInformatie"/>
  </office:meta>
</office:document-meta>
</file>