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2, Louis Couperusstraat Leiden, [LDN01O03141]Straatnaam Leiden O 3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877</text:p>
            <text:p text:style-name="common-al">Ingekomen: 02-05-2023 00:00</text:p>
            <text:p text:style-name="common-al">Locatie: Louis Couperusstraat Leiden, [LDN01O03141]Straatnaam Leiden O 31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877" xlink:type="simple">publicatiesomgevingsvergunningen@leiden.nl</text:a> de volgende gegevens:</text:p>
            <text:p text:style-name="common-al">-het kenmerk van de aanvraag: Z/23/35248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09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4877</meta:user-defined>
    <meta:user-defined meta:name="DCTERMS.abstract">kappen boom t.h.v. nr. 2</meta:user-defined>
    <dc:language>nl</dc:language>
    <meta:user-defined meta:name="OVERHEIDop.locatietype/OVERHEIDop.gebiedsmarkering">Punt</meta:user-defined>
    <meta:user-defined meta:name="DC.title">Aanvraag omgevingsvergunning, kappen boom t.h.v. nr. 2, Louis Couperusstraat Leiden, [LDN01O03141]Straatnaam Leiden O 3141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31_7770973_16830157...|exb-2023-22536</meta:user-defined>
    <meta:user-defined meta:name="OVERHEIDop.externeBijlage">LEIDEN_202305_GFO_ZAKEN_800031_7770973_16830157...|exb-2023-22537</meta:user-defined>
    <meta:user-defined meta:name="OVERHEIDop.externeBijlage">LEIDEN_202305_GFO_ZAKEN_800031_7770973_16830158...|exb-2023-22538</meta:user-defined>
    <meta:user-defined meta:name="OVERHEIDop.externeBijlage">LEIDEN_202305_GFO_ZAKEN_800031_7770973_16830158...|exb-2023-22539</meta:user-defined>
    <meta:user-defined meta:name="OVERHEIDop.publicationIssue">197094</meta:user-defined>
    <meta:user-defined meta:name="OVERHEIDop.GmbID/DC.identifier">gmb-2023-197094</meta:user-defined>
    <meta:user-defined meta:name="OVERHEIDop.versieInformatie"/>
  </office:meta>
</office:document-meta>
</file>