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vergunning lakei 5, Lakei 5, 5851EG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vergunning lakei 5 aan Lakei 5, 5851EG Afferden L</text:p>
            <text:p text:style-name="common-al"/>
            <text:p text:style-name="common-al">De gemeente Bergen (L) heeft op 1 mei 2023 een aanvraag voor een omgevingsvergunning ontvangen. De vergunning is aangevraagd voor kapvergunning lakei 5 aan Lakei 5, 5851EG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2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9709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9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9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Lakei 5, 5851EG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kapvergunning lakei 5, Lakei 5, 5851EG Afferden 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92</meta:user-defined>
    <meta:user-defined meta:name="OVERHEIDop.GmbID/DC.identifier">gmb-2023-197092</meta:user-defined>
    <meta:user-defined meta:name="OVERHEIDop.versieInformatie"/>
  </office:meta>
</office:document-meta>
</file>