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van der Borchstraat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1742-HZ_WABO-2315107 voor het vervangen van enkel glas door isolatieglas op de locatie Burgemeester van der Borchstraat 29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9 april 2023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0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urgemeester van der Borchstraat 29 in Holten, het vervangen van enkel glas door isolatiegla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rgemeester van der Borchstraat 29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091</meta:user-defined>
    <meta:user-defined meta:name="OVERHEIDop.GmbID/DC.identifier">gmb-2023-197091</meta:user-defined>
    <meta:user-defined meta:name="OVERHEIDop.versieInformatie"/>
  </office:meta>
</office:document-meta>
</file>