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aanhangsel leidinggevenden Alcoholwetvergunning, Van IJsendijkstraat 140, 1442 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de wijziging van het aanhangsel met leidinggevenden Alcoholwetvergunning voor Van IJsendijkstraat, 1442 C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08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an IJsendijkstraat 140, 1442CS Purmerend</meta:user-defined>
    <dc:language>nl</dc:language>
    <meta:user-defined meta:name="OVERHEIDop.locatietype/OVERHEIDop.gebiedsmarkering">Punt</meta:user-defined>
    <meta:user-defined meta:name="DC.title">Toestemming wijziging aanhangsel leidinggevenden Alcoholwetvergunning, Van IJsendijkstraat 140, 1442 CS Purmerend</meta:user-defined>
    <meta:user-defined meta:name="OVERHEIDop.datumEindeReactietermijn">2023-06-15</meta:user-defined>
    <meta:user-defined meta:name="OVERHEIDop.terinzageleggingBG">https://jeleefomgeving.nl/inzien/001801582/5829070b-e8e8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87</meta:user-defined>
    <meta:user-defined meta:name="OVERHEIDop.GmbID/DC.identifier">gmb-2023-197087</meta:user-defined>
    <meta:user-defined meta:name="OVERHEIDop.versieInformatie"/>
  </office:meta>
</office:document-meta>
</file>