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weg 65, 66 en Vianenweg 2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3 een besluit genomen op de aanvraag met zaaknummer 1742-HZ_WABO-2315270 voor diverse werkzaamheden in verband met het aanleggen van het tweede deel van de brandgang (plaatsen carport/overkapping, plaatsen hekwerk, kappen bomen, aanbrengen fundering en halfverharding) op de locatie Heideweg 65, 66 en Vianenweg 22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08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Heideweg 65, 66 en Vianenweg 227  in Holten, diverse werkzaamheden i.v.m. het aanleggen van het tweede deel van de brandgang (plaatsen carport/overkapping, plaatsen hekwerk, kappen bomen, aanbrengen fundering en halfverhar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Heideweg 65, 66 en Vianenweg 227  in Holten</meta:user-defined>
    <meta:user-defined meta:name="DCTERMS.W3CDTF/DCTERMS.available">2023-05-10</meta:user-defined>
    <meta:user-defined meta:name="DCTERMS.W3CDTF/OVERHEIDop.jaargang">2023</meta:user-defined>
    <meta:user-defined meta:name="OVERHEIDop.publicationIssue">197085</meta:user-defined>
    <meta:user-defined meta:name="OVERHEIDop.GmbID/DC.identifier">gmb-2023-197085</meta:user-defined>
    <meta:user-defined meta:name="OVERHEIDop.versieInformatie"/>
  </office:meta>
</office:document-meta>
</file>