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oevoegen loods, Blokland 52, 3417MP Montfoort</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een melding Activiteitenbesluit ontvangen voor het bedrijf op het adres Blokland 52, 3417MP Montfoort. Het gaat om een melding voor toevoegen lood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5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708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8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8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toevoegen loods, Blokland 52, 3417MP Montfoort</meta:user-defined>
    <meta:user-defined meta:name="DCTERMS.W3CDTF/DCTERMS.available">2023-05-04</meta:user-defined>
    <meta:user-defined meta:name="DCTERMS.W3CDTF/OVERHEIDop.jaargang">2023</meta:user-defined>
    <meta:user-defined meta:name="OVERHEIDop.publicationIssue">197083</meta:user-defined>
    <meta:user-defined meta:name="OVERHEIDop.GmbID/DC.identifier">gmb-2023-197083</meta:user-defined>
    <meta:user-defined meta:name="OVERHEIDop.versieInformatie"/>
  </office:meta>
</office:document-meta>
</file>