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een aanbouw naast bestaande rundveestal aan Kuttingerweg 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getro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uttingerweg 2, 6285 NL Epen</text:span>
                    </text:p>
                  </table:table-cell>
                  <table:table-cell table:style-name="entry" table:number-rows-spanned="1" table:number-columns-spanned="1">
                    <text:p text:style-name="table_al">Realiseren van een aanbouw naast bestaande rundveestal</text:p>
                  </table:table-cell>
                  <table:table-cell table:style-name="entry" table:number-rows-spanned="1" table:number-columns-spanned="1">
                    <text:p text:style-name="table_al">Aanvraag ontvangen d.d. 11 april 2023 en ingetrokken d.d. 19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 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 www.overheid.nl</text:span></text:a>, de gemeentelijke website <text:a xlink:href="http://www.gulpen-wittem.nl/" xlink:type="simple"><text:span text:style-name="nadrukondlijn"> 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707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aanbouw naast bestaande rundveestal aan Kuttingerweg 2 te Epen</meta:user-defined>
    <meta:user-defined meta:name="DCTERMS.W3CDTF/DCTERMS.available">2023-05-05</meta:user-defined>
    <meta:user-defined meta:name="DCTERMS.W3CDTF/OVERHEIDop.jaargang">2023</meta:user-defined>
    <meta:user-defined meta:name="OVERHEIDop.publicationIssue">197078</meta:user-defined>
    <meta:user-defined meta:name="OVERHEIDop.GmbID/DC.identifier">gmb-2023-197078</meta:user-defined>
    <meta:user-defined meta:name="OVERHEIDop.versieInformatie"/>
  </office:meta>
</office:document-meta>
</file>