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kmeeuw ongenummerd (kavel 994) in Terneuzen (TNZ00-T-2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23 een aanvraag met zaaknummer<text:span text:style-name="nadrukvet"> Z2023-00000218 </text:span>hebben ontvangen voor het bouwen van een vrijstaande woning op de locatie <text:span text:style-name="nadrukvet">Kokmeeuw ongenummerd (kavel 994) in Terneuzen (TNZ00-T-2917)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0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Ingekomen aanvraag - Kokmeeuw ongenummerd (kavel 994) in Terneuzen (TNZ00-T-2917)</meta:user-defined>
    <dc:language>nl</dc:language>
    <meta:user-defined meta:name="OVERHEIDop.locatietype/OVERHEIDop.gebiedsmarkering">Punt</meta:user-defined>
    <meta:user-defined meta:name="DC.title">Ingekomen aanvraag - Kokmeeuw ongenummerd (kavel 994) in Terneuzen (TNZ00-T-2917)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073</meta:user-defined>
    <meta:user-defined meta:name="OVERHEIDop.GmbID/DC.identifier">gmb-2023-197073</meta:user-defined>
    <meta:user-defined meta:name="OVERHEIDop.versieInformatie"/>
  </office:meta>
</office:document-meta>
</file>