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nvraag inname openbaar terrein Filmopnames The Couple Next Door, Buddy Bolden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37 </text:p>
            <text:p text:style-name="common-al"> Omschrijving: anvraag inname openbaar terrein Filmopnames The Couple Next Door </text:p>
            <text:p text:style-name="common-al"> Adres: Buddy Boldenlaan Eindhoven </text:p>
            <text:p text:style-name="common-al"> Soort aanvraag: Gebruik openbare ruimte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0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37</meta:user-defined>
    <meta:user-defined meta:name="DCTERMS.abstract">anvraag inname openbaar terrein Filmopnames The Couple Next Door</meta:user-defined>
    <dc:language>nl</dc:language>
    <meta:user-defined meta:name="OVERHEIDop.locatietype/OVERHEIDop.gebiedsmarkering">Punt</meta:user-defined>
    <meta:user-defined meta:name="DC.title">Besluit op aanvraag: anvraag inname openbaar terrein Filmopnames The Couple Next Door, Buddy Boldenlaan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72</meta:user-defined>
    <meta:user-defined meta:name="OVERHEIDop.GmbID/DC.identifier">gmb-2023-197072</meta:user-defined>
    <meta:user-defined meta:name="OVERHEIDop.versieInformatie"/>
  </office:meta>
</office:document-meta>
</file>