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Markt 75 te Zevenaar het inrichten van een terras tot en me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HZ_TER-2023-0227 voor een terrasvergunning op locatie Markt 7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0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Markt 75 te Zevenaar het inrichten van een terras tot en met 31 december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71</meta:user-defined>
    <meta:user-defined meta:name="OVERHEIDop.GmbID/DC.identifier">gmb-2023-197071</meta:user-defined>
    <meta:user-defined meta:name="OVERHEIDop.versieInformatie"/>
  </office:meta>
</office:document-meta>
</file>