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een woonhuis aan De Heerlickheit 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De Heerlickheit 3 – het verbouwen van een woonhuis (bouwen). Ingekomen 23-12-2022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0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een woonhuis aan De Heerlickheit 3 te Cuij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07</meta:user-defined>
    <meta:user-defined meta:name="OVERHEIDop.GmbID/DC.identifier">gmb-2023-19707</meta:user-defined>
    <meta:user-defined meta:name="OVERHEIDop.versieInformatie"/>
  </office:meta>
</office:document-meta>
</file>