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4-2023 hebben wij aanvraag reguliere omgevingsvergunning voor het bouwen van een woning op het adres Diepenheimsestraat 63a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70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24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25-04-2023 hebben wij aanvraag reguliere omgevingsvergunning voor het bouwen van een woning op het adres Diepenheimsestraat 63a in Hengevelde ontvangen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65</meta:user-defined>
    <meta:user-defined meta:name="OVERHEIDop.GmbID/DC.identifier">gmb-2023-197065</meta:user-defined>
    <meta:user-defined meta:name="OVERHEIDop.versieInformatie"/>
  </office:meta>
</office:document-meta>
</file>