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7-5-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7-5-6-1">
      <text:list-level-style-bullet text:bullet-char="-" text:level="1">
        <style:list-level-properties text:min-label-width="10mm"/>
      </text:list-level-style-bullet>
    </text:list-style>
    <text:list-style style:name="id1-3-2-2-2-2-2-1-7-5-6-1-1">
      <text:list-level-style-bullet text:bullet-char="-" text:level="1">
        <style:list-level-properties text:min-label-width="10mm"/>
      </text:list-level-style-bullet>
    </text:list-style>
    <text:list-style style:name="id1-3-2-2-2-2-2-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7-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7-2-1-2-3">
      <text:list-level-style-bullet text:bullet-char="-" text:level="1">
        <style:list-level-properties text:min-label-width="10mm"/>
      </text:list-level-style-bullet>
    </text:list-style>
    <text:list-style style:name="id1-3-2-2-2-2-2-1-7-7-2-1-2-3-1">
      <text:list-level-style-bullet text:bullet-char="-" text:level="1">
        <style:list-level-properties text:min-label-width="10mm"/>
      </text:list-level-style-bullet>
    </text:list-style>
    <text:list-style style:name="id1-3-2-2-2-2-2-1-7-7-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7-7-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8-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8-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1-7-8-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1-7-9-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1-7-11-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7-12-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7-12-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7-12-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1-7-12-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1-7-12-3-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1-7-12-4-1">
      <text:list-level-style-bullet text:bullet-char="-" text:level="1">
        <style:list-level-properties text:min-label-width="10mm"/>
      </text:list-level-style-bullet>
    </text:list-style>
    <text:list-style style:name="id1-3-2-2-2-2-2-1-7-12-4-1-1">
      <text:list-level-style-bullet text:bullet-char="-" text:level="1">
        <style:list-level-properties text:min-label-width="10mm"/>
      </text:list-level-style-bullet>
    </text:list-style>
    <text:list-style style:name="id1-3-2-2-2-2-2-1-7-12-4-1-2">
      <text:list-level-style-bullet text:bullet-char="-" text:level="1">
        <style:list-level-properties text:min-label-width="10mm"/>
      </text:list-level-style-bullet>
    </text:list-style>
    <text:list-style style:name="id1-3-2-2-2-2-2-1-7-1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7-12-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7-12-5-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1-7-12-5-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1-7-14-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1-7-15-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5-2-1-1-1">
      <style:table-column-properties/>
    </style:style>
    <style:style style:family="table-column" style:parent-style-name="colspec" style:name="id1-3-2-2-3-5-2-1-1-2">
      <style:table-column-properties/>
    </style:style>
    <text:list-style style:name="id1-3-2-2-3-5-2-1-1-3-2-2-3">
      <text:list-level-style-bullet text:bullet-char="-" text:level="1">
        <style:list-level-properties text:min-label-width="10mm"/>
      </text:list-level-style-bullet>
    </text:list-style>
    <text:list-style style:name="id1-3-2-2-3-5-2-1-1-3-2-2-3-1">
      <text:list-level-style-bullet text:bullet-char="-" text:level="1">
        <style:list-level-properties text:min-label-width="10mm"/>
      </text:list-level-style-bullet>
    </text:list-style>
    <text:list-style style:name="id1-3-2-2-3-5-2-1-1-3-2-2-3-2">
      <text:list-level-style-bullet text:bullet-char="-" text:level="1">
        <style:list-level-properties text:min-label-width="10mm"/>
      </text:list-level-style-bullet>
    </text:list-style>
    <text:list-style style:name="id1-3-2-2-3-5-2-1-1-3-2-2-3-3">
      <text:list-level-style-bullet text:bullet-char="-" text:level="1">
        <style:list-level-properties text:min-label-width="10mm"/>
      </text:list-level-style-bullet>
    </text:list-style>
    <text:list-style style:name="id1-3-2-2-3-5-2-1-1-3-3-1-3">
      <text:list-level-style-bullet text:bullet-char="-" text:level="1">
        <style:list-level-properties text:min-label-width="10mm"/>
      </text:list-level-style-bullet>
    </text:list-style>
    <text:list-style style:name="id1-3-2-2-3-5-2-1-1-3-3-1-3-1">
      <text:list-level-style-bullet text:bullet-char="-" text:level="1">
        <style:list-level-properties text:min-label-width="10mm"/>
      </text:list-level-style-bullet>
    </text:list-style>
    <text:list-style style:name="id1-3-2-2-3-5-2-1-1-3-3-1-3-2">
      <text:list-level-style-bullet text:bullet-char="-" text:level="1">
        <style:list-level-properties text:min-label-width="10mm"/>
      </text:list-level-style-bullet>
    </text:list-style>
    <text:list-style style:name="id1-3-2-2-3-5-2-1-1-3-3-1-3-3">
      <text:list-level-style-bullet text:bullet-char="-" text:level="1">
        <style:list-level-properties text:min-label-width="10mm"/>
      </text:list-level-style-bullet>
    </text:list-style>
    <text:list-style style:name="id1-3-2-2-3-5-2-1-1-3-4-1-3">
      <text:list-level-style-bullet text:bullet-char="-" text:level="1">
        <style:list-level-properties text:min-label-width="10mm"/>
      </text:list-level-style-bullet>
    </text:list-style>
    <text:list-style style:name="id1-3-2-2-3-5-2-1-1-3-4-1-3-1">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text:list-style style:name="id1-3-2-2-4-2-2-2-1-3-1-1-8">
      <text:list-level-style-bullet text:bullet-char="-" text:level="1">
        <style:list-level-properties text:min-label-width="10mm"/>
      </text:list-level-style-bullet>
    </text:list-style>
    <text:list-style style:name="id1-3-2-2-4-2-2-2-1-3-1-1-8-1">
      <text:list-level-style-bullet text:bullet-char="-" text:level="1">
        <style:list-level-properties text:min-label-width="10mm"/>
      </text:list-level-style-bullet>
    </text:list-style>
    <text:list-style style:name="id1-3-2-2-4-2-2-2-1-3-1-1-8-2">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2-1-2">
      <style:table-column-properties/>
    </style:style>
    <text:list-style style:name="id1-3-2-2-4-3-2-2-1-3-1-1-7">
      <text:list-level-style-bullet text:bullet-char="-" text:level="1">
        <style:list-level-properties text:min-label-width="10mm"/>
      </text:list-level-style-bullet>
    </text:list-style>
    <text:list-style style:name="id1-3-2-2-4-3-2-2-1-3-1-1-7-1">
      <text:list-level-style-bullet text:bullet-char="-" text:level="1">
        <style:list-level-properties text:min-label-width="10mm"/>
      </text:list-level-style-bullet>
    </text:list-style>
    <text:list-style style:name="id1-3-2-2-4-3-2-2-1-3-1-1-7-2">
      <text:list-level-style-bullet text:bullet-char="-" text:level="1">
        <style:list-level-properties text:min-label-width="10mm"/>
      </text:list-level-style-bullet>
    </text:list-style>
    <text:list-style style:name="id1-3-2-2-4-3-2-2-1-3-3-1-4">
      <text:list-level-style-bullet text:bullet-char="•" text:level="1">
        <style:list-level-properties text:min-label-width="10mm"/>
      </text:list-level-style-bullet>
    </text:list-style>
    <text:list-style style:name="id1-3-2-2-4-3-2-2-1-3-3-1-4-1">
      <text:list-level-style-bullet text:bullet-char="•" text:level="1">
        <style:list-level-properties text:min-label-width="10mm"/>
      </text:list-level-style-bullet>
    </text:list-style>
    <text:list-style style:name="id1-3-2-2-4-3-2-2-1-3-3-1-4-2">
      <text:list-level-style-bullet text:bullet-char="•" text:level="1">
        <style:list-level-properties text:min-label-width="10mm"/>
      </text:list-level-style-bullet>
    </text:list-style>
    <text:list-style style:name="id1-3-2-2-4-3-2-2-1-3-3-1-4-3">
      <text:list-level-style-bullet text:bullet-char="•" text:level="1">
        <style:list-level-properties text:min-label-width="10mm"/>
      </text:list-level-style-bullet>
    </text:list-style>
    <text:list-style style:name="id1-3-2-2-4-3-2-2-1-3-3-1-4-4">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text:list-style style:name="id1-3-2-2-4-4-2-2-1-3-2-1-4">
      <text:list-level-style-bullet text:bullet-char="-" text:level="1">
        <style:list-level-properties text:min-label-width="10mm"/>
      </text:list-level-style-bullet>
    </text:list-style>
    <text:list-style style:name="id1-3-2-2-4-4-2-2-1-3-2-1-4-1">
      <text:list-level-style-bullet text:bullet-char="-" text:level="1">
        <style:list-level-properties text:min-label-width="10mm"/>
      </text:list-level-style-bullet>
    </text:list-style>
    <text:list-style style:name="id1-3-2-2-4-4-2-2-1-3-2-1-4-2">
      <text:list-level-style-bullet text:bullet-char="-" text:level="1">
        <style:list-level-properties text:min-label-width="10mm"/>
      </text:list-level-style-bullet>
    </text:list-style>
    <text:list-style style:name="id1-3-2-2-4-4-2-2-1-3-2-1-4-3">
      <text:list-level-style-bullet text:bullet-char="-" text:level="1">
        <style:list-level-properties text:min-label-width="10mm"/>
      </text:list-level-style-bullet>
    </text:list-style>
    <text:list-style style:name="id1-3-2-2-4-4-2-2-1-3-2-2-3">
      <text:list-level-style-bullet text:bullet-char="-" text:level="1">
        <style:list-level-properties text:min-label-width="10mm"/>
      </text:list-level-style-bullet>
    </text:list-style>
    <text:list-style style:name="id1-3-2-2-4-4-2-2-1-3-2-2-3-1">
      <text:list-level-style-bullet text:bullet-char="-" text:level="1">
        <style:list-level-properties text:min-label-width="10mm"/>
      </text:list-level-style-bullet>
    </text:list-style>
    <text:list-style style:name="id1-3-2-2-4-4-2-2-1-3-2-2-3-2">
      <text:list-level-style-bullet text:bullet-char="-" text:level="1">
        <style:list-level-properties text:min-label-width="10mm"/>
      </text:list-level-style-bullet>
    </text:list-style>
    <text:list-style style:name="id1-3-2-2-4-4-2-2-1-3-2-2-3-3">
      <text:list-level-style-bullet text:bullet-char="-" text:level="1">
        <style:list-level-properties text:min-label-width="10mm"/>
      </text:list-level-style-bullet>
    </text:list-style>
    <text:list-style style:name="id1-3-2-2-4-4-2-2-1-3-3-1-3">
      <text:list-level-style-bullet text:bullet-char="-" text:level="1">
        <style:list-level-properties text:min-label-width="10mm"/>
      </text:list-level-style-bullet>
    </text:list-style>
    <text:list-style style:name="id1-3-2-2-4-4-2-2-1-3-3-1-3-1">
      <text:list-level-style-bullet text:bullet-char="-" text:level="1">
        <style:list-level-properties text:min-label-width="10mm"/>
      </text:list-level-style-bullet>
    </text:list-style>
    <text:list-style style:name="id1-3-2-2-4-4-2-2-1-3-3-2-3">
      <text:list-level-style-bullet text:bullet-char="-" text:level="1">
        <style:list-level-properties text:min-label-width="10mm"/>
      </text:list-level-style-bullet>
    </text:list-style>
    <text:list-style style:name="id1-3-2-2-4-4-2-2-1-3-3-2-3-1">
      <text:list-level-style-bullet text:bullet-char="-" text:level="1">
        <style:list-level-properties text:min-label-width="10mm"/>
      </text:list-level-style-bullet>
    </text:list-style>
    <style:style style:family="table-column" style:parent-style-name="colspec" style:name="id1-3-2-2-4-5-2-1-1-1">
      <style:table-column-properties/>
    </style:style>
    <style:style style:family="table-column" style:parent-style-name="colspec" style:name="id1-3-2-2-4-5-2-1-1-2">
      <style:table-column-properties/>
    </style:style>
    <text:list-style style:name="id1-3-2-2-4-5-2-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3-4-1-3">
      <text:list-level-style-bullet text:bullet-char="-" text:level="1">
        <style:list-level-properties text:min-label-width="10mm"/>
      </text:list-level-style-bullet>
    </text:list-style>
    <text:list-style style:name="id1-3-2-2-4-5-2-1-1-3-4-1-3-1">
      <text:list-level-style-bullet text:bullet-char="-" text:level="1">
        <style:list-level-properties text:min-label-width="10mm"/>
      </text:list-level-style-bullet>
    </text:list-style>
    <text:list-style style:name="id1-3-2-2-4-5-2-1-1-3-4-1-3-2">
      <text:list-level-style-bullet text:bullet-char="-" text:level="1">
        <style:list-level-properties text:min-label-width="10mm"/>
      </text:list-level-style-bullet>
    </text:list-style>
    <text:list-style style:name="id1-3-2-2-4-5-2-1-1-3-5-2-3">
      <text:list-level-style-bullet text:bullet-char="-" text:level="1">
        <style:list-level-properties text:min-label-width="10mm"/>
      </text:list-level-style-bullet>
    </text:list-style>
    <text:list-style style:name="id1-3-2-2-4-5-2-1-1-3-5-2-3-1">
      <text:list-level-style-bullet text:bullet-char="-" text:level="1">
        <style:list-level-properties text:min-label-width="10mm"/>
      </text:list-level-style-bullet>
    </text:list-style>
    <text:list-style style:name="id1-3-2-2-4-5-2-1-1-3-5-2-3-2">
      <text:list-level-style-bullet text:bullet-char="-" text:level="1">
        <style:list-level-properties text:min-label-width="10mm"/>
      </text:list-level-style-bullet>
    </text:list-style>
    <text:list-style style:name="id1-3-2-2-4-5-2-1-1-3-5-2-3-3">
      <text:list-level-style-bullet text:bullet-char="-" text:level="1">
        <style:list-level-properties text:min-label-width="10mm"/>
      </text:list-level-style-bullet>
    </text:list-style>
    <style:style style:family="table-column" style:parent-style-name="colspec" style:name="id1-3-2-2-4-6-2-2-1-1">
      <style:table-column-properties/>
    </style:style>
    <style:style style:family="table-column" style:parent-style-name="colspec" style:name="id1-3-2-2-4-6-2-2-1-2">
      <style:table-column-properties/>
    </style:style>
    <text:list-style style:name="id1-3-2-2-4-6-2-2-1-3-1-1-8">
      <text:list-level-style-bullet text:bullet-char="-" text:level="1">
        <style:list-level-properties text:min-label-width="10mm"/>
      </text:list-level-style-bullet>
    </text:list-style>
    <text:list-style style:name="id1-3-2-2-4-6-2-2-1-3-1-1-8-1">
      <text:list-level-style-bullet text:bullet-char="-" text:level="1">
        <style:list-level-properties text:min-label-width="10mm"/>
      </text:list-level-style-bullet>
    </text:list-style>
    <text:list-style style:name="id1-3-2-2-4-6-2-2-1-3-1-1-8-2">
      <text:list-level-style-bullet text:bullet-char="-" text:level="1">
        <style:list-level-properties text:min-label-width="10mm"/>
      </text:list-level-style-bullet>
    </text:list-style>
    <text:list-style style:name="id1-3-2-2-4-6-2-2-1-3-1-1-8-3">
      <text:list-level-style-bullet text:bullet-char="-" text:level="1">
        <style:list-level-properties text:min-label-width="10mm"/>
      </text:list-level-style-bullet>
    </text:list-style>
    <text:list-style style:name="id1-3-2-2-4-6-2-2-1-3-1-1-8-4">
      <text:list-level-style-bullet text:bullet-char="-" text:level="1">
        <style:list-level-properties text:min-label-width="10mm"/>
      </text:list-level-style-bullet>
    </text:list-style>
    <text:list-style style:name="id1-3-2-2-4-6-2-2-1-3-1-1-8-5">
      <text:list-level-style-bullet text:bullet-char="-" text:level="1">
        <style:list-level-properties text:min-label-width="10mm"/>
      </text:list-level-style-bullet>
    </text:list-style>
    <text:list-style style:name="id1-3-2-2-4-6-2-2-1-3-2-1-3">
      <text:list-level-style-number style:num-format="" style:num-prefix="1 &amp; 2." text:level="1" text:start-value="12">
        <style:list-level-properties text:min-label-width="10mm"/>
      </text:list-level-style-number>
      <text:list-level-style-number style:num-format="" style:num-prefix="1 &amp; 2." text:level="2">
        <style:list-level-properties text:min-label-width="10mm" text:space-before="10mm"/>
      </text:list-level-style-number>
    </text:list-style>
    <text:list-style style:name="id1-3-2-2-4-6-2-2-1-3-2-1-3-1">
      <text:list-level-style-number style:num-format="" style:num-prefix="1 &amp; 2." text:level="1" text:start-value="12">
        <style:list-level-properties text:min-label-width="10mm"/>
      </text:list-level-style-number>
      <text:list-level-style-number style:num-format="" style:num-prefix="1 &amp; 2." text:level="2">
        <style:list-level-properties text:min-label-width="10mm" text:space-before="10mm"/>
      </text:list-level-style-number>
    </text:list-style>
    <text:list-style style:name="id1-3-2-2-4-6-2-2-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2-2-1-1">
      <style:table-column-properties/>
    </style:style>
    <style:style style:family="table-column" style:parent-style-name="colspec" style:name="id1-3-2-2-4-7-2-2-1-2">
      <style:table-column-properties/>
    </style:style>
    <text:list-style style:name="id1-3-2-2-4-7-2-2-1-3-1-1-7">
      <text:list-level-style-bullet text:bullet-char="•" text:level="1">
        <style:list-level-properties text:min-label-width="10mm"/>
      </text:list-level-style-bullet>
    </text:list-style>
    <text:list-style style:name="id1-3-2-2-4-7-2-2-1-3-1-1-7-1">
      <text:list-level-style-bullet text:bullet-char="•" text:level="1">
        <style:list-level-properties text:min-label-width="10mm"/>
      </text:list-level-style-bullet>
    </text:list-style>
    <text:list-style style:name="id1-3-2-2-4-7-2-2-1-3-1-1-7-2">
      <text:list-level-style-bullet text:bullet-char="•" text:level="1">
        <style:list-level-properties text:min-label-width="10mm"/>
      </text:list-level-style-bullet>
    </text:list-style>
    <text:list-style style:name="id1-3-2-2-4-7-2-2-1-3-1-1-7-3">
      <text:list-level-style-bullet text:bullet-char="•" text:level="1">
        <style:list-level-properties text:min-label-width="10mm"/>
      </text:list-level-style-bullet>
    </text:list-style>
    <style:style style:family="table-column" style:parent-style-name="colspec" style:name="id1-3-2-2-4-8-2-2-1-1">
      <style:table-column-properties/>
    </style:style>
    <style:style style:family="table-column" style:parent-style-name="colspec" style:name="id1-3-2-2-4-8-2-2-1-2">
      <style:table-column-properties/>
    </style:style>
    <text:list-style style:name="id1-3-2-2-4-8-2-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1-3-4-1-3">
      <text:list-level-style-bullet text:bullet-char="•" text:level="1">
        <style:list-level-properties text:min-label-width="10mm"/>
      </text:list-level-style-bullet>
    </text:list-style>
    <text:list-style style:name="id1-3-2-2-4-8-2-2-1-3-4-1-3-1">
      <text:list-level-style-bullet text:bullet-char="•" text:level="1">
        <style:list-level-properties text:min-label-width="10mm"/>
      </text:list-level-style-bullet>
    </text:list-style>
    <style:style style:family="table-column" style:parent-style-name="colspec" style:name="id1-3-2-2-4-9-2-2-1-1">
      <style:table-column-properties/>
    </style:style>
    <style:style style:family="table-column" style:parent-style-name="colspec" style:name="id1-3-2-2-4-9-2-2-1-2">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text:list-style style:name="id1-3-2-2-5-2-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3-1-3-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2-1-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3-4-2-3">
      <text:list-level-style-bullet text:bullet-char="-" text:level="1">
        <style:list-level-properties text:min-label-width="10mm"/>
      </text:list-level-style-bullet>
    </text:list-style>
    <text:list-style style:name="id1-3-2-2-5-2-2-2-1-3-4-2-3-1">
      <text:list-level-style-bullet text:bullet-char="-" text:level="1">
        <style:list-level-properties text:min-label-width="10mm"/>
      </text:list-level-style-bullet>
    </text:list-style>
    <text:list-style style:name="id1-3-2-2-5-2-2-2-1-3-4-2-3-2">
      <text:list-level-style-bullet text:bullet-char="-" text:level="1">
        <style:list-level-properties text:min-label-width="10mm"/>
      </text:list-level-style-bullet>
    </text:list-style>
    <text:list-style style:name="id1-3-2-2-5-2-2-2-1-3-4-2-3-3">
      <text:list-level-style-bullet text:bullet-char="-" text:level="1">
        <style:list-level-properties text:min-label-width="10mm"/>
      </text:list-level-style-bullet>
    </text:list-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3-2-2-1-1">
      <style:table-column-properties/>
    </style:style>
    <style:style style:family="table-column" style:parent-style-name="colspec" style:name="id1-3-2-2-6-3-2-2-1-2">
      <style:table-column-properties/>
    </style:style>
    <text:list-style style:name="id1-3-2-2-6-3-2-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2-2-1-1">
      <style:table-column-properties/>
    </style:style>
    <style:style style:family="table-column" style:parent-style-name="colspec" style:name="id1-3-2-2-6-4-2-2-1-2">
      <style:table-column-properties/>
    </style:style>
  </office:automatic-styles>
  <office:body>
    <office:text>
      <text:p text:style-name="new_page_staatscourant"/>
      <text:p text:style-name="single-kop-titel">Uitvoeringsprogramma voor 2023 van Nota Lokaal Gezondheidsbeleid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Uitvoeringsprogramma voor 2023 van de Nota Lokaal Gezondheidsbeleid 2023-2026'. Met dit uitvoeringsprogramma willen we inwoners zo goed mogelijk ondersteunen zodat meer inwoners gezonde keuzes maken in 2026. Met de uitvoering van Publieke gezondheid in Bronckhorst beogen we het voorkomen van verlies van gezondheid en het bevorderen van gezondheid voor alle inwoners. We hanteren daarbij een brede blik op gezondheid, vanuit de benadering van Positieve Gezondheid. </text:p>
              <text:p text:style-name="al"/>
              <text:p text:style-name="al">Deze brede kijk op gezondheid maakt het mogelijk om de dwarsverbanden te zien tussen allerlei activiteiten en initiatieven die de gemeente uitvoert of laat uitvoeren. Het is daardoor nodig dat we voor een integrale aanpak kiezen. Door te investeren in de brede gezondheid van onze inwoners, voorkomen we dat problemen bij de diverse pijlers ontstaan of verergeren. We gaan op die manier preventief te werk. </text:p>
              <text:p text:style-name="al"/>
              <text:p text:style-name="al">De integrale, preventieve uitwerking van het gezondheidsbeleid leidt ertoe dat de Nota Lokaal Gezondheidsbeleid een veelomvattende Nota is met daarin vanuit de brede blik op gezondheid de kaders en doelen om hieraan te werken. Het Uitvoeringsprogramma voor 2023 geeft houvast om het algemeen (meerjarig) doel op het gebied van preventie en gezondheid te bereiken, én de meerjarige doelen per pijler. </text:p>
              <text:p text:style-name="al"/>
              <text:p text:style-name="al">Een belangrijke factor op de invulling van dit Uitvoeringsprogramma zijn het Integraal Zorgakkoord (IZA) en Gezond en Actief Leven Akkoord (GALA). In Het IZA worden afspraken vastgelegd door VWS met een groot aantal zorgpartijen. Het doel hiervan is toegankelijke, kwalitatief goede zorg en betaalbare zorg. Bij het GALA maken VWS, gemeenten, zorgverzekeraars, Sport en Welzijn een GGD’s, afspraken over te bereiken gezondheidsdoelen voor de komende jaren, via een samenhangende aanpak. De integrale visie op gezondheidsbeleid die we in de Nota beschrijven en de doelstelling van GALA om tot een samenhangende aanpak op gezondheidsdoelen te komen, versterken elkaar. We hanteren onze Nota als uitgangspunt en zoeken in de van ons gevraagde uitwerking van het IZA en GALA naar de parallellen tussen onze Uitvoeringsagenda en de akkoorden. Dit kan ertoe leiden dat de doelen zoals opgenomen in deze Uitvoeringsagenda gedurende het jaar 2023 aangepast worden om in lijn te komen met het IZA/GALA.</text:p>
              <text:p text:style-name="al"/>
              <text:p text:style-name="al">
              <text:span text:style-name="nadrukvet">Leeswijzer</text:span>
            </text:p>
              <text:p text:style-name="al">In de tabel ‘Beleidsonderwerpen - Pijlers beleidskader Sociaal domein Bronckhorst en Programma’s GALA’ staan horizontaal de 5 pijlers uit het beleidskader Sociaal Domein, welke ook in de Nota Lokaal Gezondheidsbeleid gehanteerd zijn. Verticaal staan de programma’s van het GALA. De beleidsonderwerpen waaraan gewerkt wordt in 2023 zijn geplaatst in deze matrix, zodat duidelijk is aan welk lokaal beleidsdoel én aan welk programma van het GALA ze bijdragen. </text:p>
              <text:p text:style-name="al"/>
              <text:p text:style-name="al">De Nota Lokaal Gezondheidsbeleid bevat een aantal belangrijke onderwerpen die nader worden uitgewerkt in aparte/verdiepende Nota’s of Agenda’s. Voor een deel betreft dit nieuwe Nota’s die in 2023 (en 2024) ter vaststelling aan de raad voorgelegd. Vanuit die Nota’s volgen aparte uitvoeringsprogramma’s met de focus op het onderwerp van die betreffende Nota. Voor een klein deel betreft dit ook lopende Nota’s of uitvoeringsprogramma’s waaraan reeds uitvoering gegeven wordt. Deze doelen vindt u om die reden niet terug in het jaarlijkse Uitvoeringsprogramma van de Nota Lokaal Gezondheidsbeleid. Het gaat om:</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vet">Doelstelling in Nota Lokaal Gezondheidsbeleid 2023-2026</text:span>
                      </text:p>
                    </table:table-cell>
                    <table:table-cell table:style-name="cell_frame_all" table:number-rows-spanned="1" table:number-columns-spanned="1">
                      <text:p text:style-name="table_al">
                        <text:span text:style-name="nadrukvet">Bijbehorende Nota/Agenda/ Uitvoeringsprogramma of projectplan</text:span>
                      </text:p>
                    </table:table-cell>
                  </table:table-row>
                  <table:table-row table:style-name="row">
                    <table:table-cell table:style-name="cell_frame_all" table:number-rows-spanned="1" table:number-columns-spanned="1">
                      <text:p text:style-name="table_al">Het bevorderen van mentale, fysieke en sociale gezondheid van kinderen en jongeren. </text:p>
                    </table:table-cell>
                    <table:table-cell table:style-name="cell_frame_all" table:number-rows-spanned="1" table:number-columns-spanned="1">
                      <text:p text:style-name="table_al">Lokale Educatieve Agenda</text:p>
                    </table:table-cell>
                  </table:table-row>
                  <table:table-row table:style-name="row">
                    <table:table-cell table:style-name="cell_frame_all" table:number-rows-spanned="1" table:number-columns-spanned="1">
                      <text:p text:style-name="table_al">Realiseren van een dementievriendelijke gemeente.</text:p>
                    </table:table-cell>
                    <table:table-cell table:style-name="cell_frame_all" table:number-rows-spanned="1" table:number-columns-spanned="1">
                      <text:p text:style-name="table_al">Uitvoeringsplan Dementievriendelijke gemeente</text:p>
                    </table:table-cell>
                  </table:table-row>
                  <table:table-row table:style-name="row">
                    <table:table-cell table:style-name="cell_frame_all" table:number-rows-spanned="1" table:number-columns-spanned="1">
                      <text:p text:style-name="table_al">Participatie WSW-doelgroep.</text:p>
                    </table:table-cell>
                    <table:table-cell table:style-name="cell_frame_all" table:number-rows-spanned="1" table:number-columns-spanned="1">
                      <text:p text:style-name="table_al">Uitvoeringsprogramma WSW vanaf 2020</text:p>
                    </table:table-cell>
                  </table:table-row>
                  <table:table-row table:style-name="row">
                    <table:table-cell table:style-name="cell_frame_all" table:number-rows-spanned="1" table:number-columns-spanned="1">
                      <text:p text:style-name="table_al">(Digitale) dienstverlening voor alle inwoners beschikbaar en toegankelijk.</text:p>
                    </table:table-cell>
                    <table:table-cell table:style-name="cell_frame_all" table:number-rows-spanned="1" table:number-columns-spanned="1">
                      <text:p text:style-name="table_al">Onze Dienstverlening ons visitekaartje, Blik vooruit naar 2024.</text:p>
                    </table:table-cell>
                  </table:table-row>
                  <table:table-row table:style-name="row">
                    <table:table-cell table:style-name="cell_frame_all" table:number-rows-spanned="1" table:number-columns-spanned="1">
                      <text:p text:style-name="table_al">Uitwerking inclusieve gemeente, uitvoering VN-verdrag.</text:p>
                      <text:p text:style-name="table_al">Aandacht besteden aan de LHBTIQ+ers door uitvoering te geven aan Bronckhorst Regenbooggemeente.</text:p>
                      <text:p text:style-name="table_al">Realiseren van een voorziening voor anidiscriminatie volgens de wettelijke taak.</text:p>
                    </table:table-cell>
                    <table:table-cell table:style-name="cell_frame_all" table:number-rows-spanned="1" table:number-columns-spanned="1">
                      <text:p text:style-name="table_al">Inclusieagenda Bronckhorst + projectplan inclusie</text:p>
                    </table:table-cell>
                  </table:table-row>
                  <table:table-row table:style-name="row">
                    <table:table-cell table:style-name="cell_frame_all" table:number-rows-spanned="1" table:number-columns-spanned="1">
                      <text:p text:style-name="table_al">Ondersteuning van mantelzorg met psychische problematiek.</text:p>
                    </table:table-cell>
                    <table:table-cell table:style-name="cell_frame_all" table:number-rows-spanned="1" table:number-columns-spanned="1">
                      <text:p text:style-name="table_al">Nota Mantelzorgbeleid</text:p>
                    </table:table-cell>
                  </table:table-row>
                  <table:table-row table:style-name="row">
                    <table:table-cell table:style-name="cell_frame_all" table:number-rows-spanned="1" table:number-columns-spanned="1">
                      <text:p text:style-name="table_al">Het bevorderen van kansengelijkheid.</text:p>
                    </table:table-cell>
                    <table:table-cell table:style-name="cell_frame_all" table:number-rows-spanned="1" table:number-columns-spanned="1">
                      <text:p text:style-name="table_al">Nota Armoedebeleid</text:p>
                    </table:table-cell>
                  </table:table-row>
                </table:table>
                <text:p text:style-name="table_bottom"/>
              </text:section>
              <text:p text:style-name="al"/>
              <text:p text:style-name="al">Daarnaast hangt de te ontwikkelen Nota vrijwilligersbeleid nauw samen met een aantal doelstellingen uit het Lokaal Gezondheidsbeleid, onder andere de doelen onder Pijler 4, Samenredzaamheid. We maken voor 2023 de keuze om deze doelen uit te werken in het Uitvoeringsprogramma van het Lokaal Gezondheidsbeleid. Bij de ontwikkeling van de Nota Vrijwilligersbeleid en het bijbehorende uitvoeringsprogramma zullen we opnieuw de afweging maken waar uitwerking van deze doelstellingen het meest passend is. </text:p>
            </text:section>
            <text:p text:style-name="hoofdstuk_bottom"/>
          </text:section>
          <text:section text:name="hoofdstuk_id1-3-2-2-2" text:style-name="hoofdstuk">
            <text:p text:style-name="hoofdstuk_kop"><text:span text:style-name="label"/> <text:span text:style-name="nr"/> ‘Beleidsonderwerpen - Pijlers beleidskader Sociaal Domein en Programma’s GALA’</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
                        <text:span text:style-name="nadrukvet">PIJLERS BELEIDSKADER SOCIAAL DOMEIN BRONCKHORST </text:span>
                      </text:p>
                    </table:table-cell>
                    <table:table-cell table:style-name="cell_frame_all" table:number-rows-spanned="2" table:number-columns-spanned="1">
                      <text:p text:style-name="table_al">
                        <text:span text:style-name="nadrukvet">1. Gezonde en weerbare jeugd </text:span>
                      </text:p>
                    </table:table-cell>
                    <table:table-cell table:style-name="cell_frame_all" table:number-rows-spanned="2" table:number-columns-spanned="1">
                      <text:p text:style-name="table_al">
                        <text:span text:style-name="nadrukvet">2. VitAle Inwoners</text:span>
                      </text:p>
                    </table:table-cell>
                    <table:table-cell table:style-name="cell_frame_all" table:number-rows-spanned="2" table:number-columns-spanned="1">
                      <text:p text:style-name="table_al">
                        <text:span text:style-name="nadrukvet">3. Bronckhorst inclusief </text:span>
                      </text:p>
                    </table:table-cell>
                    <table:table-cell table:style-name="cell_frame_all" table:number-rows-spanned="2" table:number-columns-spanned="1">
                      <text:p text:style-name="table_al">
                        <text:span text:style-name="nadrukvet">4. SAMENREDZAAMHEID IN DE KERNEN </text:span>
                      </text:p>
                    </table:table-cell>
                    <table:table-cell table:style-name="cell_frame_all" table:number-rows-spanned="2" table:number-columns-spanned="1">
                      <text:p text:style-name="table_al">
                        <text:span text:style-name="nadrukvet">5. IEDEREEN EEN STEVIGE BASIS</text:span>
                      </text:p>
                    </table:table-cell>
                  </table:table-row>
                  <table:table-row table:style-name="row">
                    <table:table-cell table:style-name="cell_frame_all" table:number-rows-spanned="1" table:number-columns-spanned="1">
                      <text:p text:style-name="table_al">
                        <text:span text:style-name="nadrukvet">PROGRAMMA’S GALA</text:span>
                      </text:p>
                    </table:table-cell>
                  </table:table-row>
                  <table:table-row table:style-name="row">
                    <table:table-cell table:style-name="cell_frame_all" table:number-rows-spanned="1" table:number-columns-spanned="1">
                      <text:list text:style-name="id1-3-2-2-2-2-2-1-7-3-1-1">
                        <text:list-item text:style-override="id1-3-2-2-2-2-2-1-7-3-1-1-1">
                          <text:number>1.</text:number>
                          <text:p text:style-name="table_al">
                            <text:span text:style-name="nadrukvet">Sportakkoord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4-1-1">
                        <text:list-item text:style-override="id1-3-2-2-2-2-2-1-7-4-1-1-1">
                          <text:number>2.</text:number>
                          <text:p text:style-name="table_al">
                            <text:span text:style-name="nadrukvet">Brede Regeling Combinatie-functies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5-1-1">
                        <text:list-item text:style-override="id1-3-2-2-2-2-2-1-7-5-1-1-1">
                          <text:number>3.</text:number>
                          <text:p text:style-name="table_al">
                            <text:span text:style-name="nadrukvet">Terugdringen gezondheidsachterstanden</text:span>
                          </text:p>
                        </text:list-item>
                      </text:list>
                    </table:table-cell>
                    <table:table-cell table:style-name="cell_frame_all" table:number-rows-spanned="1" table:number-columns-spanned="1"/>
                    <table:table-cell table:style-name="cell_frame_all" table:number-rows-spanned="1" table:number-columns-spanned="1">
                      <text:list text:style-name="id1-3-2-2-2-2-2-1-7-5-3-1">
                        <text:list-item text:style-override="id1-3-2-2-2-2-2-1-7-5-3-1-1">
                          <text:number>2.1</text:number>
                          <text:p text:style-name="table_al">Rookvrij.</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2-2-2-1-7-5-6-1">
                        <text:list-item text:style-override="id1-3-2-2-2-2-2-1-7-5-6-1-1">
                          <text:number>-</text:number>
                          <text:p text:style-name="table_al">Het bevorderen van kansengelijkheid.</text:p>
                        </text:list-item>
                      </text:list>
                    </table:table-cell>
                  </table:table-row>
                  <table:table-row table:style-name="row">
                    <table:table-cell table:style-name="cell_frame_all" table:number-rows-spanned="1" table:number-columns-spanned="1">
                      <text:list text:style-name="id1-3-2-2-2-2-2-1-7-6-1-1">
                        <text:list-item text:style-override="id1-3-2-2-2-2-2-1-7-6-1-1-1">
                          <text:number>4.</text:number>
                          <text:p text:style-name="table_al">
                            <text:span text:style-name="nadrukvet">Kansrijke Start</text:span>
                          </text:p>
                        </text:list-item>
                      </text:list>
                    </table:table-cell>
                    <table:table-cell table:style-name="cell_frame_all" table:number-rows-spanned="1" table:number-columns-spanned="1">
                      <text:list text:style-name="id1-3-2-2-2-2-2-1-7-6-2-1">
                        <text:list-item text:style-override="id1-3-2-2-2-2-2-1-7-6-2-1-1">
                          <text:number>1.1</text:number>
                          <text:p text:style-name="table_al"> Kansrijke Star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7-1-1">
                        <text:list-item text:style-override="id1-3-2-2-2-2-2-1-7-7-1-1-1">
                          <text:number>5.</text:number>
                          <text:p text:style-name="table_al">
                            <text:span text:style-name="nadrukvet">Mentale Gezondheid</text:span>
                          </text:p>
                        </text:list-item>
                      </text:list>
                    </table:table-cell>
                    <table:table-cell table:style-name="cell_frame_all" table:number-rows-spanned="1" table:number-columns-spanned="1">
                      <text:list text:style-name="id1-3-2-2-2-2-2-1-7-7-2-1">
                        <text:list-item text:style-override="id1-3-2-2-2-2-2-1-7-7-2-1-1">
                          <text:number>1.2</text:number>
                          <text:p text:style-name="table_al"> Echtscheidings-problematiek.</text:p>
                        </text:list-item>
                        <text:list-item text:style-override="id1-3-2-2-2-2-2-1-7-7-2-1-2">
                          <text:number>1.3</text:number>
                          <text:p text:style-name="table_al">Vergroten weerbaarheid.</text:p>
                          <text:list text:style-name="id1-3-2-2-2-2-2-1-7-7-2-1-2-3">
                            <text:list-item text:style-override="id1-3-2-2-2-2-2-1-7-7-2-1-2-3-1">
                              <text:number>-</text:number>
                              <text:p text:style-name="table_al">Het bevorderen van mentale, fysieke en sociale gezondheid. van kinderen en jongeren.</text:p>
                            </text:list-item>
                          </text:list>
                        </text:list-item>
                      </text:list>
                    </table:table-cell>
                    <table:table-cell table:style-name="cell_frame_all" table:number-rows-spanned="1" table:number-columns-spanned="1">
                      <text:list text:style-name="id1-3-2-2-2-2-2-1-7-7-3-1">
                        <text:list-item text:style-override="id1-3-2-2-2-2-2-1-7-7-3-1-1">
                          <text:number>2.1</text:number>
                          <text:p text:style-name="table_al"> Suïcidepreven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8-1-1">
                        <text:list-item text:style-override="id1-3-2-2-2-2-2-1-7-8-1-1-1">
                          <text:number>6.</text:number>
                          <text:p text:style-name="table_al">
                            <text:span text:style-name="nadrukvet">Overgewicht en obesitas</text:span>
                          </text:p>
                        </text:list-item>
                      </text:list>
                    </table:table-cell>
                    <table:table-cell table:style-name="cell_frame_all" table:number-rows-spanned="1" table:number-columns-spanned="1">
                      <text:list text:style-name="id1-3-2-2-2-2-2-1-7-8-2-1">
                        <text:list-item text:style-override="id1-3-2-2-2-2-2-1-7-8-2-1-1">
                          <text:number>1.4</text:number>
                          <text:p text:style-name="table_al"> Gezonde leefstijl jeugd.</text:p>
                        </text:list-item>
                      </text:list>
                    </table:table-cell>
                    <table:table-cell table:style-name="cell_frame_all" table:number-rows-spanned="1" table:number-columns-spanned="1">
                      <text:list text:style-name="id1-3-2-2-2-2-2-1-7-8-3-1">
                        <text:list-item text:style-override="id1-3-2-2-2-2-2-1-7-8-3-1-1">
                          <text:number>2.3</text:number>
                          <text:p text:style-name="table_al">Gezonde leefstijl &amp; preventie overgew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9-1-1">
                        <text:list-item text:style-override="id1-3-2-2-2-2-2-1-7-9-1-1-1">
                          <text:number>7.</text:number>
                          <text:p text:style-name="table_al">
                            <text:span text:style-name="nadrukvet">Valpreventie</text:span>
                          </text:p>
                        </text:list-item>
                      </text:list>
                    </table:table-cell>
                    <table:table-cell table:style-name="cell_frame_all" table:number-rows-spanned="1" table:number-columns-spanned="1"/>
                    <table:table-cell table:style-name="cell_frame_all" table:number-rows-spanned="1" table:number-columns-spanned="1">
                      <text:list text:style-name="id1-3-2-2-2-2-2-1-7-9-3-1">
                        <text:list-item text:style-override="id1-3-2-2-2-2-2-1-7-9-3-1-1">
                          <text:number>2.4</text:number>
                          <text:p text:style-name="table_al"> Ketenaanpak valpreven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10-1-1">
                        <text:list-item text:style-override="id1-3-2-2-2-2-2-1-7-10-1-1-1">
                          <text:number>8.</text:number>
                          <text:p text:style-name="table_al">
                            <text:span text:style-name="nadrukvet">Leefomgevin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11-1-1">
                        <text:list-item text:style-override="id1-3-2-2-2-2-2-1-7-11-1-1-1">
                          <text:number>9.</text:number>
                          <text:p text:style-name="table_al">
                            <text:span text:style-name="nadrukvet">Vroegsignalering alcoholproblematiek </text:span>
                          </text:p>
                        </text:list-item>
                      </text:list>
                    </table:table-cell>
                    <table:table-cell table:style-name="cell_frame_all" table:number-rows-spanned="1" table:number-columns-spanned="1"/>
                    <table:table-cell table:style-name="cell_frame_all" table:number-rows-spanned="1" table:number-columns-spanned="1">
                      <text:list text:style-name="id1-3-2-2-2-2-2-1-7-11-3-1">
                        <text:list-item text:style-override="id1-3-2-2-2-2-2-1-7-11-3-1-1">
                          <text:number>2.5</text:number>
                          <text:p text:style-name="table_al"> Alcoholmatig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12-1-1">
                        <text:list-item text:style-override="id1-3-2-2-2-2-2-1-7-12-1-1-1">
                          <text:number>10.</text:number>
                          <text:p text:style-name="table_al">
                            <text:span text:style-name="nadrukvet">Versterken sociale basis</text:span>
                          </text:p>
                        </text:list-item>
                      </text:list>
                    </table:table-cell>
                    <table:table-cell table:style-name="cell_frame_all" table:number-rows-spanned="1" table:number-columns-spanned="1">
                      <text:list text:style-name="id1-3-2-2-2-2-2-1-7-12-2-1">
                        <text:list-item text:style-override="id1-3-2-2-2-2-2-1-7-12-2-1-1">
                          <text:number>1.5</text:number>
                          <text:p text:style-name="table_al"> Ondersteuning van jeugdigen.</text:p>
                        </text:list-item>
                        <text:list-item text:style-override="id1-3-2-2-2-2-2-1-7-12-2-1-2">
                          <text:number>1.6</text:number>
                          <text:p text:style-name="table_al"> Voorliggende voorzieningen.</text:p>
                        </text:list-item>
                      </text:list>
                    </table:table-cell>
                    <table:table-cell table:style-name="cell_frame_all" table:number-rows-spanned="1" table:number-columns-spanned="1">
                      <text:list text:style-name="id1-3-2-2-2-2-2-1-7-12-3-1">
                        <text:list-item text:style-override="id1-3-2-2-2-2-2-1-7-12-3-1-1">
                          <text:number>2.6</text:number>
                          <text:p text:style-name="table_al"> Technologie als steunsysteem .</text:p>
                        </text:list-item>
                        <text:list-item text:style-override="id1-3-2-2-2-2-2-1-7-12-3-1-2">
                          <text:number>2.7</text:number>
                          <text:p text:style-name="table_al">Reablement.</text:p>
                        </text:list-item>
                      </text:list>
                    </table:table-cell>
                    <table:table-cell table:style-name="cell_frame_all" table:number-rows-spanned="1" table:number-columns-spanned="1">
                      <text:list text:style-name="id1-3-2-2-2-2-2-1-7-12-4-1">
                        <text:list-item text:style-override="id1-3-2-2-2-2-2-1-7-12-4-1-1">
                          <text:number>-</text:number>
                          <text:p text:style-name="table_al">Realiseren van een dementievriendelijke gemeente.</text:p>
                        </text:list-item>
                        <text:list-item text:style-override="id1-3-2-2-2-2-2-1-7-12-4-1-2">
                          <text:number>-</text:number>
                          <text:p text:style-name="table_al">(Digitale) dienstverlening voor alle inwoners beschikbaar en toegankelijk.</text:p>
                        </text:list-item>
                      </text:list>
                    </table:table-cell>
                    <table:table-cell table:style-name="cell_frame_all" table:number-rows-spanned="1" table:number-columns-spanned="1">
                      <text:list text:style-name="id1-3-2-2-2-2-2-1-7-12-5-1">
                        <text:list-item text:style-override="id1-3-2-2-2-2-2-1-7-12-5-1-1">
                          <text:number>4.1</text:number>
                          <text:p text:style-name="table_al"> Gevarieerd aanbod aan interventies.</text:p>
                        </text:list-item>
                        <text:list-item text:style-override="id1-3-2-2-2-2-2-1-7-12-5-1-2">
                          <text:number>4.2</text:number>
                          <text:p text:style-name="table_al"> Fijnmazige bereikbaarheid.</text:p>
                        </text:list-item>
                        <text:list-item text:style-override="id1-3-2-2-2-2-2-1-7-12-5-1-3">
                          <text:number>4.3</text:number>
                          <text:p text:style-name="table_al"> Dorpskam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13-1-1">
                        <text:list-item text:style-override="id1-3-2-2-2-2-2-1-7-13-1-1-1">
                          <text:number>11.</text:number>
                          <text:p text:style-name="table_al">
                            <text:span text:style-name="nadrukvet">Mantelzor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steuning van mantelzorg met psychische problematie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14-1-1">
                        <text:list-item text:style-override="id1-3-2-2-2-2-2-1-7-14-1-1-1">
                          <text:number>12.</text:number>
                          <text:p text:style-name="table_al">
                            <text:span text:style-name="nadrukvet">Eén tegen Eenzaamheid</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2-2-2-1-7-14-4-1">
                        <text:list-item text:style-override="id1-3-2-2-2-2-2-1-7-14-4-1-1">
                          <text:number>3.1</text:number>
                          <text:p text:style-name="table_al"> Eenzaamheid/ Betekenisvol sociaal contac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15-1-1">
                        <text:list-item text:style-override="id1-3-2-2-2-2-2-1-7-15-1-1-1">
                          <text:number>13.</text:number>
                          <text:p text:style-name="table_al">
                            <text:span text:style-name="nadrukvet">Welzijn op recept</text:span>
                          </text:p>
                        </text:list-item>
                      </text:list>
                    </table:table-cell>
                    <table:table-cell table:style-name="cell_frame_all" table:number-rows-spanned="1" table:number-columns-spanned="1"/>
                    <table:table-cell table:style-name="cell_frame_all" table:number-rows-spanned="1" table:number-columns-spanned="1">
                      <text:list text:style-name="id1-3-2-2-2-2-2-1-7-15-3-1">
                        <text:list-item text:style-override="id1-3-2-2-2-2-2-1-7-15-3-1-1">
                          <text:number>2.8</text:number>
                          <text:p text:style-name="table_al"> Welzijn op recep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16-1-1">
                        <text:list-item text:style-override="id1-3-2-2-2-2-2-1-7-16-1-1-1">
                          <text:number>14.</text:number>
                          <text:p text:style-name="table_al">
                            <text:span text:style-name="nadrukvet">Versterking kennis en infrastructuur (GGD)</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2-1-7-17-1-1">
                        <text:list-item text:style-override="id1-3-2-2-2-2-2-1-7-17-1-1-1">
                          <text:number>15.</text:number>
                          <text:p text:style-name="table_al">
                            <text:span text:style-name="nadrukvet">Coördinatie kosten regionale aanpak preventie</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p de verdere pagina’s van deze Uitvoeringsagenda zijn de beleidsonderwerpen uitgewerkt in een beknopt plan per doel.</text:p>
              <text:p text:style-name="al"/>
            </text:section>
            <text:p text:style-name="hoofdstuk_bottom"/>
          </text:section>
          <text:section text:name="hoofdstuk_id1-3-2-2-3" text:style-name="hoofdstuk">
            <text:p text:style-name="hoofdstuk_kop"><text:span text:style-name="label"/> <text:span text:style-name="nr">1.</text:span> Gezonde en Weerbare Jeugd</text:p>
            <text:section text:name="paragraaf_id1-3-2-2-3-2" text:style-name="paragraaf">
              <text:p text:style-name="paragraaf_kop"><text:span text:style-name="label"/> <text:span text:style-name="nr">1.1</text:span> Kansrijke star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2">
                        <text:p text:style-name="table_al">
                          <text:span text:style-name="nadrukvet">Meerjarig doel</text:span>
                        </text:p>
                        <text:p text:style-name="table_al"/>
                        <text:p text:style-name="table_al">Het vergroten van de kansengelijkheid in de eerste levensfase van een kind en daarvoor.</text:p>
                        <text:p text:style-name="table_al"/>
                        <text:p text:style-name="table_al">
                          <text:span text:style-name="nadrukvet">SMART-doel 2023</text:span>
                        </text:p>
                        <text:p text:style-name="table_al"/>
                        <text:p text:style-name="table_al">Eind 2023 is onderzocht welke lokale coalities er al zijn en hoe we deze kunnen verstevigen en/of uitbreiden.</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Bij een kansrijke start zijn de eerste 1000 dagen cruciaal. Bij de noodzaak om zoveel mogelijk kinderen in Nederland zo’n start te geven, past een gezamenlijke aanpak die ingebed is in het bredere preventieve gezondheidsbeleid van elke gemeente. </text:p>
                        <text:p text:style-name="table_al">Als gemeenten en zorgprofessionals samen optrekken, versterken zij elkaar. In zo’n lokale coalitie werken bijvoorbeeld gemeenten, zorgverzekeraars en zorgaanbieders die rond de geboorte een rol spelen, zoals jeugdverpleegkundigen, jeugdartsen, Jeugdzorg, welzijnswerk, volwassen-ggz huisartsen, verloskundigen, gynaecologen, kraamzorg- en wijkteammedewerkers samen.</text:p>
                        <text:p text:style-name="table_al">De coalitieleden maken afspraken om kwetsbare gezinnen effectief te ondersteunen, zodat meer kinderen een kansrijke start krijgen. De verantwoordelijkheid om een lokale coalitie te beginnen, ligt bij de gemeenten. </text:p>
                      </table:table-cell>
                      <table:table-cell table:style-name="cell_frame_all" table:number-rows-spanned="1" table:number-columns-spanned="1">
                        <text:p text:style-name="table_al">
                          <text:span text:style-name="nadrukvet">Wat gaan we doen</text:span>
                        </text:p>
                        <text:p text:style-name="table_al"/>
                        <text:p text:style-name="table_al">We nemen de verantwoordelijkheid om een lokale coalitie te beginnen. We maken daarbij gebruik van de 5 basisprincipes lokale coalitie kansrijke start van het Ministerie VWS. </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Een lokale coalitie Kansrijke Start of eerste 1000 dagen heeft als doel te zorgen voor een gezamenlijke aanpak rondom de eerste 1000 dagen van kinderen, met speciale aandacht voor kwetsbare gezinnen. Wij willen zorgen voor een goede verbinding tussen het landelijk programma Kansrijke start en de (voor een belangrijk deel nog te vormen) lokale coalities eerste 1000 dagen.</text:p>
                      </table:table-cell>
                      <table:table-cell table:style-name="cell_frame_all" table:number-rows-spanned="1" table:number-columns-spanned="1">
                        <text:p text:style-name="table_al">
                          <text:span text:style-name="nadrukvet">Wanneer</text:span>
                        </text:p>
                        <text:p text:style-name="table_al"/>
                        <text:p text:style-name="table_al">In 2023 zetten we de eerste stappen om te onderzoeken welke coalities er al zijn en hoe we deze kunnen verstevigen/uitbreiden. In 2023 is het beeld van de bestaande coalities compleet.</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Samenwerkingspartners die betrokken (kunnen) zijn bij de eerste 1000 dagen van een kind. </text:p>
                        <text:p text:style-name="table_al"/>
                        <text:p text:style-name="table_al">
                          <text:span text:style-name="nadrukcur">Zie ook toelichting. </text:span>
                        </text:p>
                      </table:table-cell>
                      <table:table-cell table:style-name="cell_frame_all" table:number-rows-spanned="1" table:number-columns-spanned="1">
                        <text:p text:style-name="table_al">
                          <text:span text:style-name="nadrukvet">Communicatie</text:span>
                        </text:p>
                        <text:p text:style-name="table_al"/>
                        <text:p text:style-name="table_al">Waar nodig communiceren we als gemeente over de gevormde coalitie. Veranderingen in werkwijzen communiceren de organisaties zelf met hun cliënten/ klanten. </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Eventuele kosten: zijn nu nog niet bekend. </text:p>
                        <text:p text:style-name="table_al"/>
                        <text:p text:style-name="table_al">De baten: Een meer preventieve aanpak die zorg en ondersteuning op korte en lange termijn kan voorkomen. </text:p>
                        <text:p text:style-name="table_al"/>
                        <text:p text:style-name="table_al">Dekking: financieren we uit de SPUK-regeling voor het Gezond en Actief Leven Akkoord (GALA). SPUK staat voor specifieke uitkering.</text:p>
                      </table:table-cell>
                      <table:table-cell table:style-name="cell_frame_all" table:number-rows-spanned="1" table:number-columns-spanned="1">
                        <text:p text:style-name="table_al">
                          <text:span text:style-name="nadrukvet">Monitoring</text:span>
                        </text:p>
                        <text:p text:style-name="table_al"/>
                        <text:p text:style-name="table_al">De gevormde coalitie is het gremium waar de monitoring plaats vindt. We maken hierbij gebruik van zowel data als kwalitatieve gegevens.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1.2</text:span> Echtscheidingsproblematiek</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2">
                        <text:p text:style-name="table_al">
                          <text:span text:style-name="nadrukvet">Meerjarig doel</text:span>
                        </text:p>
                        <text:p text:style-name="table_al"/>
                        <text:p text:style-name="table_al">Meer aandacht voor echtscheidingsproblematiek en een passende aanpak hierbij. Door o.a. meer bekendheid over de ondersteuningsmogelijkheden te geven.</text:p>
                        <text:p text:style-name="table_al"/>
                        <text:p text:style-name="table_al">
                          <text:span text:style-name="nadrukvet">SMART-doel 2023</text:span>
                        </text:p>
                        <text:p text:style-name="table_al"/>
                        <text:p text:style-name="table_al">Eind 2023 staat een stevig netwerk tussen scholen en sociaal team met een focus op vroegtijdige ondersteuning voor gezinnen die met echtscheiding te maken krijgen.</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We zien een stijging in het aantal vechtscheidingen, met de daarbij behorende problematiek in de gezinnen.</text:p>
                      </table:table-cell>
                      <table:table-cell table:style-name="cell_frame_all" table:number-rows-spanned="1" table:number-columns-spanned="1">
                        <text:p text:style-name="table_al">
                          <text:span text:style-name="nadrukvet">Wat gaan we doen</text:span>
                        </text:p>
                        <text:p text:style-name="table_al"/>
                        <text:p text:style-name="table_al">Door te investeren in het netwerk rond gezinnen willen we in een vroeger stadium in contact komen. Vanuit dit contact werken we met het gezin aan een stabielere situatie rond en na de scheiding.</text:p>
                        <text:p text:style-name="table_al">We bouwen de huidige contacten en ondersteuning uit zodat er meer toegespitste ondersteuning geboden kan worden.</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Een daling van het aantal kinderen dat in de jeugdhulp belandt door een onveilige thuissituatie rond en na een scheiding.</text:p>
                        <text:p text:style-name="table_al">Een stijging in het aantal gezinnen dat op een veilige en rustige manier een scheiding verwerkt.</text:p>
                      </table:table-cell>
                      <table:table-cell table:style-name="cell_frame_all" table:number-rows-spanned="1" table:number-columns-spanned="1">
                        <text:p text:style-name="table_al">
                          <text:span text:style-name="nadrukvet">Wanneer</text:span>
                        </text:p>
                        <text:p text:style-name="table_al"/>
                        <text:p text:style-name="table_al">Start 1e kwartaal 2023 met het versterken van de inzet op en rond scholen, met name primair onderwijs. Ontwikkeling gedurende de hele beleidsperiode.</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 Sociaal team vanuit de gemeente</text:p>
                        <text:p text:style-name="table_al">Scholen, verenigingen, huisartsen, welzijn als netwerk in de gemeente. </text:p>
                      </table:table-cell>
                      <table:table-cell table:style-name="cell_frame_all" table:number-rows-spanned="1" table:number-columns-spanned="1">
                        <text:p text:style-name="table_al">
                          <text:span text:style-name="nadrukvet">Communicatie</text:span>
                        </text:p>
                        <text:p text:style-name="table_al"/>
                        <text:p text:style-name="table_al">Vooral persoonlijke communicatie via de eigen kanalen en contacten met intermediairs, professionals en gezinnen.</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De kosten bestaan uit inzet personeel.</text:p>
                        <text:p text:style-name="table_al"/>
                        <text:p text:style-name="table_al">Baten: Daling van het aantal kinderen dat in jeugdhulp terecht komt.</text:p>
                        <text:p text:style-name="table_al"/>
                        <text:p text:style-name="table_al"> Dekking: Binnen de post preventie jeugd is er ruimte om dit uit te werken. Uitvoering zit binnen de formatie van het sociaal team.</text:p>
                      </table:table-cell>
                      <table:table-cell table:style-name="cell_frame_all" table:number-rows-spanned="1" table:number-columns-spanned="1">
                        <text:p text:style-name="table_al">
                          <text:span text:style-name="nadrukvet">Monitoring</text:span>
                        </text:p>
                        <text:p text:style-name="table_al"/>
                        <text:p text:style-name="table_al">Jaarlijks monitoren we de complexe casussen met echtscheiding als belangrijkste factor.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1.3</text:span> Vergroten weerbaarheid</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2">
                        <text:p text:style-name="table_al">
                          <text:span text:style-name="nadrukvet">Meerjarig doel</text:span>
                        </text:p>
                        <text:p text:style-name="table_al"/>
                        <text:p text:style-name="table_al">Veegroten van de weerbaarheid bij kinderen door bijvoorbeeld trainingen aan te bieden.</text:p>
                        <text:p text:style-name="table_al"/>
                        <text:p text:style-name="table_al">
                          <text:span text:style-name="nadrukvet">SMART-doel 2023</text:span>
                        </text:p>
                        <text:p text:style-name="table_al"/>
                        <text:p text:style-name="table_al"> In 2023 gaan we na of het huidige aanbod aansluit bij de behoefte en of uitbreiding nodig is. Waar nodig wordt het aanbod van trainingen aangepast.</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We bieden via de consulenten van het sociaal team al langere tijd trainingen op scholen en dichtbij kinderen die bijdragen aan de weerbaarheid van jeugdigen. Dit gaat zowel om het opgewassen zijn tegen pestgedrag, als lastiger situaties in de thuissituatie.</text:p>
                        <text:p text:style-name="table_al">We gaan deze inzet toetsen op de behoefte bij scholen. </text:p>
                      </table:table-cell>
                      <table:table-cell table:style-name="cell_frame_all" table:number-rows-spanned="1" table:number-columns-spanned="1">
                        <text:p text:style-name="table_al">
                          <text:span text:style-name="nadrukvet">Wat gaan we doen</text:span>
                        </text:p>
                        <text:p text:style-name="table_al"/>
                        <text:p text:style-name="table_al">We zetten de trainingen die we al bieden voort.</text:p>
                        <text:p text:style-name="table_al">We gaan in gesprek met scholen om in beeld te krijgen of we een passend en in voldoende mate aanbod hebben. Daar waar wijzigingen wenselijk zijn om de resultaten te verbeteren, passen we de trainingen aan.</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 Jeugdigen die steviger in het leven staan en goed om kunnen gaan met tegenslagen.</text:p>
                      </table:table-cell>
                      <table:table-cell table:style-name="cell_frame_all" table:number-rows-spanned="1" table:number-columns-spanned="1">
                        <text:p text:style-name="table_al">
                          <text:span text:style-name="nadrukvet">Wanneer</text:span>
                        </text:p>
                        <text:p text:style-name="table_al"/>
                        <text:p text:style-name="table_al">Doorlopend beleid.</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 Trainingen aan jeugdigen in het primair onderwijs worden gegeven door consulenten van het sociaal team.</text:p>
                        <text:p text:style-name="table_al">Aan jeugdigen op het VO worden trainingen worden gegeven door de GGD.</text:p>
                        <text:p text:style-name="table_al">Zorgcoördinatoren van scholen bepalen of en hoe we het aanbod kunnen verbeteren.</text:p>
                      </table:table-cell>
                      <table:table-cell table:style-name="cell_frame_all" table:number-rows-spanned="1" table:number-columns-spanned="1">
                        <text:p text:style-name="table_al">
                          <text:span text:style-name="nadrukvet">Communicatie</text:span>
                        </text:p>
                        <text:p text:style-name="table_al"/>
                        <text:p text:style-name="table_al">Via scholen worden gezinnen geïnformeerd over de mogelijkheden. Leraren dragen actief jeugdigen aan voor de training.</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nog niet bekend.</text:p>
                        <text:p text:style-name="table_al"/>
                        <text:p text:style-name="table_al">Baten: Zie resultaat.</text:p>
                        <text:p text:style-name="table_al"/>
                        <text:p text:style-name="table_al">Dekking:</text:p>
                        <text:p text:style-name="table_al">Deze trainingen worden betaald uit het budget preventie jeugd en de uren sociaal team.</text:p>
                      </table:table-cell>
                      <table:table-cell table:style-name="cell_frame_all" table:number-rows-spanned="1" table:number-columns-spanned="1">
                        <text:p text:style-name="table_al">
                          <text:span text:style-name="nadrukvet">Monitoring</text:span>
                        </text:p>
                        <text:p text:style-name="table_al"/>
                        <text:p text:style-name="table_al">We monitoren de aantallen deelnemers.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1.4</text:span> Gezonde leefstijl jeugd</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2">
                        <text:p text:style-name="table_al">
                          <text:span text:style-name="nadrukvet">Meerjarig doel</text:span>
                        </text:p>
                        <text:p text:style-name="table_al"/>
                        <text:p text:style-name="table_al">Stimuleren dat kinderen in een gezonde leefomgeving opgroeien met aandacht voor gezonde voeding, voldoende beweging, ontspanning en slaap.</text:p>
                        <text:p text:style-name="table_al"/>
                        <text:p text:style-name="table_al">
                          <text:span text:style-name="nadrukvet">SMART-Doel 2023</text:span>
                        </text:p>
                        <text:p text:style-name="table_al"/>
                        <text:p text:style-name="table_al">In 2023 is een lokaal netwerk JOGG- opgericht om samen de leefomgeving van kinderen gezonder te maken.</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 Als JOGG-Gemeente wil je de gemeente zo gezond maken dat welvaartsziekten als overgewicht en obesitas geen kans meer maken.</text:p>
                        <text:p text:style-name="table_al">Met deze lokale integrale aanpak maken we samen de omgeving waarin kinderen en jongeren opgroeien, structureel gezonder.</text:p>
                      </table:table-cell>
                      <table:table-cell table:style-name="cell_frame_all" table:number-rows-spanned="1" table:number-columns-spanned="1">
                        <text:p text:style-name="table_al">
                          <text:span text:style-name="nadrukvet">Wat gaan we doen</text:span>
                        </text:p>
                        <text:p text:style-name="table_al"/>
                        <text:list text:style-name="id1-3-2-2-3-5-2-1-1-3-2-2-3">
                          <text:list-item text:style-override="id1-3-2-2-3-5-2-1-1-3-2-2-3-1">
                            <text:number>-</text:number>
                            <text:p text:style-name="table_al">Een lokaal werknet opzetten. Een adviseur die gekoppeld is aan de JOGG-gemeente, helpt hierbij.</text:p>
                          </text:list-item>
                          <text:list-item text:style-override="id1-3-2-2-3-5-2-1-1-3-2-2-3-2">
                            <text:number>-</text:number>
                            <text:p text:style-name="table_al">Uren vrijmaken (min. 16 uur per week) binnen team combinatiefunctionarissen voor het aanstellen van een JOGG-regisseur en voor het uitvoeren van het JOGG-programma.</text:p>
                          </text:list-item>
                          <text:list-item text:style-override="id1-3-2-2-3-5-2-1-1-3-2-2-3-3">
                            <text:number>-</text:number>
                            <text:p text:style-name="table_al">Gebruik maken van de expertise van andere JOGG-Gemeenten (via Achterhoek in beweging).</text:p>
                          </text:list-item>
                        </text:list>
                      </table:table-cell>
                    </table:table-row>
                    <table:table-row table:style-name="row">
                      <table:table-cell table:style-name="cell_frame_all" table:number-rows-spanned="1" table:number-columns-spanned="1">
                        <text:p text:style-name="table_al">
                          <text:span text:style-name="nadrukvet">Resultaat</text:span>
                        </text:p>
                        <text:p text:style-name="table_al"/>
                        <text:list text:style-name="id1-3-2-2-3-5-2-1-1-3-3-1-3">
                          <text:list-item text:style-override="id1-3-2-2-3-5-2-1-1-3-3-1-3-1">
                            <text:number>-</text:number>
                            <text:p text:style-name="table_al">Er zijn in 2023 uren vrijgemaakt binnen het team combinatiefunctionarissen om JOGG-taken uit te voeren.</text:p>
                          </text:list-item>
                          <text:list-item text:style-override="id1-3-2-2-3-5-2-1-1-3-3-1-3-2">
                            <text:number>-</text:number>
                            <text:p text:style-name="table_al">Voor de uitvoering van JOGG-taken is geleerd van andere JOGG-gemeenten die hier expertise in hebben opgedaan.</text:p>
                          </text:list-item>
                          <text:list-item text:style-override="id1-3-2-2-3-5-2-1-1-3-3-1-3-3">
                            <text:number>-</text:number>
                            <text:p text:style-name="table_al">Uit de volgende GGD Gezondheidsmonitor jeugd, blijkt dat meer inwoners gezonde keuzes hebben gemaakt dan de data die gebruikt zijn in 2022.</text:p>
                          </text:list-item>
                        </text:list>
                      </table:table-cell>
                      <table:table-cell table:style-name="cell_frame_all" table:number-rows-spanned="1" table:number-columns-spanned="1">
                        <text:p text:style-name="table_al">
                          <text:span text:style-name="nadrukvet">Wanneer</text:span>
                        </text:p>
                        <text:p text:style-name="table_al"/>
                        <text:p text:style-name="table_al"> Q1, 2022 verkenning</text:p>
                        <text:p text:style-name="table_al"/>
                        <text:p text:style-name="table_al">Q3, 2023</text:p>
                      </table:table-cell>
                    </table:table-row>
                    <table:table-row table:style-name="row">
                      <table:table-cell table:style-name="cell_frame_all" table:number-rows-spanned="1" table:number-columns-spanned="1">
                        <text:p text:style-name="table_al">
                          <text:span text:style-name="nadrukvet">Wie</text:span>
                        </text:p>
                        <text:p text:style-name="table_al"/>
                        <text:list text:style-name="id1-3-2-2-3-5-2-1-1-3-4-1-3">
                          <text:list-item text:style-override="id1-3-2-2-3-5-2-1-1-3-4-1-3-1">
                            <text:number>-</text:number>
                            <text:p text:style-name="table_al">Team combinatiefunctionarissen i.s.m. het landelijke netwerk en een beleids-medewerker van Cluster Zorgen en Leren.</text:p>
                          </text:list-item>
                        </text:list>
                      </table:table-cell>
                      <table:table-cell table:style-name="cell_frame_all" table:number-rows-spanned="1" table:number-columns-spanned="1">
                        <text:p text:style-name="table_al">
                          <text:span text:style-name="nadrukvet">Communicatie</text:span>
                        </text:p>
                        <text:p text:style-name="table_al"/>
                        <text:p text:style-name="table_al">Gemeentelijke communicatiekanalen</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Richtlijn 22.000-25.000 Euro per jaar voor JOGG-regisseur. </text:p>
                        <text:p text:style-name="table_al"/>
                        <text:p text:style-name="table_al">Baten: Gezondere leefomgeving voor kinderen.</text:p>
                        <text:p text:style-name="table_al"/>
                        <text:p text:style-name="table_al">Dekking: SPUK voor GALA/ Sportakkoord. Eventueel NPO gelden.</text:p>
                        <text:p text:style-name="table_al">Werk-/activiteitenbudget: Ongeveer 2.500 Euro.</text:p>
                      </table:table-cell>
                      <table:table-cell table:style-name="cell_frame_all" table:number-rows-spanned="1" table:number-columns-spanned="1">
                        <text:p text:style-name="table_al">
                          <text:span text:style-name="nadrukvet">Monitoring</text:span>
                        </text:p>
                        <text:p text:style-name="table_al"/>
                        <text:p text:style-name="table_al">Met behulp van de GGD Gezondheidsmonitors</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1.5</text:span> Ondersteuning van jeugdi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2">
                        <text:p text:style-name="table_al">
                          <text:span text:style-name="nadrukvet">Meerjarig doel</text:span>
                        </text:p>
                        <text:p text:style-name="table_al"/>
                        <text:p text:style-name="table_al">Ondersteuning van de jeugdigen, zo dicht mogelijk bij de gewone gezinssituatie en zo mogelijk zonder indicaties.</text:p>
                        <text:p text:style-name="table_al"/>
                        <text:p text:style-name="table_al">
                          <text:span text:style-name="nadrukvet">SMART-doel 2023</text:span>
                        </text:p>
                        <text:p text:style-name="table_al"/>
                        <text:p text:style-name="table_al">Vanaf het tweede kwartaal werken we met een pilot die jeugdigen tussen 12 en 18 jaar integraal en drempelloos ondersteunt.</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We willen in een vroeger stadium vanuit een laagdrempelig profiel jeugdigen een steuntje in de rug geven als hun gedrag laat zien dat er behoefte is aan aandacht en ondersteuning. Daar waar nodig wordt intensievere begeleiding geboden tot en met zorg, zonder dat jeugdigen zich moeten voegen naar het zorgsysteem zoals dat nu standaard is. Ze krijgen hiermee geen etiket, maar blijven dicht bij het dagelijks doen en laten en kunnen hulp zo makkelijker accepteren en internaliseren<text:span text:style-name="nadrukvet">.</text:span></text:p>
                      </table:table-cell>
                      <table:table-cell table:style-name="cell_frame_all" table:number-rows-spanned="1" table:number-columns-spanned="1">
                        <text:p text:style-name="table_al">
                          <text:span text:style-name="nadrukvet">Wat gaan we doen</text:span>
                        </text:p>
                        <text:p text:style-name="table_al"/>
                        <text:p text:style-name="table_al">We starten een pilot waarbij de mogelijkheid van informeel jongerenwerk t/m begeleiding via vertrouwde en vaste personen wordt geboden. Hierbij is geen indicatie vereist. De zorgverlener registreert wat er nodig is en welke doorloop er is.</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We zien minder jeugdigen die in een (langdurig) zorgtraject zitten of overlast veroorzaken. Ze hebben meer grip op hun leven en weten wanneer ze een steuntje nodig hebben en kunnen verwachten.</text:p>
                      </table:table-cell>
                      <table:table-cell table:style-name="cell_frame_all" table:number-rows-spanned="1" table:number-columns-spanned="1">
                        <text:p text:style-name="table_al">
                          <text:span text:style-name="nadrukvet">Wanneer</text:span>
                        </text:p>
                        <text:p text:style-name="table_al"/>
                        <text:p text:style-name="table_al">De pilot start eind 1e kwartaal 2023 voor in eerste instantie een periode van een jaar, met verlenging van nog twee jaar als de eerste resultaten een (voorzichtig) positief beeld geven.</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 Jongeren tussen 12 en 18 jaar die in beeld komen via intermediairs.</text:p>
                      </table:table-cell>
                      <table:table-cell table:style-name="cell_frame_all" table:number-rows-spanned="1" table:number-columns-spanned="1">
                        <text:p text:style-name="table_al">
                          <text:span text:style-name="nadrukvet">Communicatie</text:span>
                        </text:p>
                        <text:p text:style-name="table_al"/>
                        <text:p text:style-name="table_al">Communicatie richt zich op intermediairs, de jongeren en hun gezin. </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 De kosten zijn nog niet bekend.</text:p>
                        <text:p text:style-name="table_al"/>
                        <text:p text:style-name="table_al">Baten: Op termijn zou dit tot lagere zorgkosten moeten leiden.</text:p>
                        <text:p text:style-name="table_al"/>
                        <text:p text:style-name="table_al"> Dekkking: We zetten budget in dat anders voor individuele zorgtrajecten ingezet wordt.</text:p>
                      </table:table-cell>
                      <table:table-cell table:style-name="cell_frame_all" table:number-rows-spanned="1" table:number-columns-spanned="1">
                        <text:p text:style-name="table_al">
                          <text:span text:style-name="nadrukvet">Monitoring</text:span>
                        </text:p>
                        <text:p text:style-name="table_al"/>
                        <text:p text:style-name="table_al">We monitoren de aantallen, duur en intensiteit van de begeleiding.</text:p>
                        <text:p text:style-name="table_al">Voor het eerste jaar is het werkend krijgen van de pilot het doel, daarna monitoren we de aantallen jeugdigen die hiermee geholpen zijn en of zij hiermee buiten het reguliere zorgsysteem kunnen blijv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1.6</text:span> Voorliggende voorzieningen </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cell_frame_all" table:number-rows-spanned="1" table:number-columns-spanned="2">
                        <text:p text:style-name="table_al">
                          <text:span text:style-name="nadrukvet">Meerjarig doel</text:span>
                        </text:p>
                        <text:p text:style-name="table_al"/>
                        <text:p text:style-name="table_al">Het aanbod van voorliggende voorzieningen voor jongeren sluit aan bij hun behoefte en ze weten de weg ernaartoe te vinden.</text:p>
                        <text:p text:style-name="table_al"/>
                        <text:p text:style-name="table_al">
                          <text:span text:style-name="nadrukvet">SMART-doel 2023</text:span>
                        </text:p>
                        <text:p text:style-name="table_al"/>
                        <text:p text:style-name="table_al">Een duidelijk beeld van de behoefte aan ontmoetingsplekken voor jeugdigen. </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We ontvangen signalen dat er behoefte is aan meer ontmoetingsmogelijkheden voor jeugdigen, met name tussen de 12 en 20 jaar. </text:p>
                      </table:table-cell>
                      <table:table-cell table:style-name="cell_frame_all" table:number-rows-spanned="1" table:number-columns-spanned="1">
                        <text:p text:style-name="table_al">
                          <text:span text:style-name="nadrukvet">Wat gaan we doen</text:span>
                        </text:p>
                        <text:p text:style-name="table_al"/>
                        <text:p text:style-name="table_al">We gaan in gesprek met jeugdigen en verenigingen/maatschappelijke organisaties om te verkennen of en hoe we dit mogelijk kunnen maken. Hierbij vinden we het belangrijk dat er wel eigen verantwoordelijkheid gevoeld wordt bij het in stand houden en organiseren van momenten.</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 Op basis van de behoefte passende mogelijkheden voor jeugdigen om elkaar te ontmoeten.</text:p>
                      </table:table-cell>
                      <table:table-cell table:style-name="cell_frame_all" table:number-rows-spanned="1" table:number-columns-spanned="1">
                        <text:p text:style-name="table_al">
                          <text:span text:style-name="nadrukvet">Wanneer</text:span>
                        </text:p>
                        <text:p text:style-name="table_al"/>
                        <text:p text:style-name="table_al">In het tweede kwartaal van 2023 gaan we actief uitvragen waar en hoe er behoefte is en hoe we dit (mede) vorm kunnen geven. De gemeente stelt zich faciliterend op.</text:p>
                        <text:p text:style-name="table_al">Waar mogelijk starten we met de realisatie.</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Cluster Zorgen en Leren Jeugdigen tussen 12 en 20 jaar.</text:p>
                        <text:p text:style-name="table_al">Welzijnsorganisaties, dorpshuizen en verenigingen.</text:p>
                      </table:table-cell>
                      <table:table-cell table:style-name="cell_frame_all" table:number-rows-spanned="1" table:number-columns-spanned="1">
                        <text:p text:style-name="table_al">
                          <text:span text:style-name="nadrukvet">Communicatie</text:span>
                        </text:p>
                        <text:p text:style-name="table_al"/>
                        <text:p text:style-name="table_al">We gaan in de kernen het gesprek aan om te peilen wat er speelt en waar mogelijkheden gezien worden.</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 Kosten: Dat volgt uit de uitvraag.</text:p>
                        <text:p text:style-name="table_al"/>
                        <text:p text:style-name="table_al">Baten: Zie resultaat.</text:p>
                        <text:p text:style-name="table_al"/>
                        <text:p text:style-name="table_al">Dekking: Dat volgt afhankelijk van het resultaat.</text:p>
                      </table:table-cell>
                      <table:table-cell table:style-name="cell_frame_all" table:number-rows-spanned="1" table:number-columns-spanned="1">
                        <text:p text:style-name="table_al">
                          <text:span text:style-name="nadrukvet">Monitoring</text:span>
                        </text:p>
                        <text:p text:style-name="table_al"/>
                        <text:p text:style-name="table_al">We inventariseren wat de behoefte is, welke opties er zijn en of en hoe hier invulling aan gegeven kan worde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2.</text:span> Vitaal ouder worden</text:p>
            <text:section text:name="paragraaf_id1-3-2-2-4-2" text:style-name="paragraaf">
              <text:p text:style-name="paragraaf_kop"><text:span text:style-name="label"/> <text:span text:style-name="nr">2.1</text:span> Rookvrij</text:p>
              <text:section text:name="structuurtekst_id1-3-2-2-4-2-2" text:style-name="structuurtekst">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2">
                        <text:p text:style-name="table_al">
                          <text:span text:style-name="nadrukvet">Meerjarig doel</text:span>
                        </text:p>
                        <text:p text:style-name="table_al"/>
                        <text:p text:style-name="table_al">(Pijler 1 en 2)</text:p>
                        <text:p text:style-name="table_al">Achterhoek Rookvrij richt zich op het stoppen van roken, het voorkomen van roken bij jongeren en het stimuleren van een rookvrije omgeving. De gemeente Bronckhorst voert dit beleid uit met als doel dat meer inwoners gezonde keuzes maken.</text:p>
                        <text:p text:style-name="table_al"/>
                        <text:p text:style-name="table_al">
                          <text:span text:style-name="nadrukvet">SMART-doel 2023</text:span>
                        </text:p>
                        <text:p text:style-name="table_al"/>
                        <text:list text:style-name="id1-3-2-2-4-2-2-2-1-3-1-1-8">
                          <text:list-item text:style-override="id1-3-2-2-4-2-2-2-1-3-1-1-8-1">
                            <text:number>-</text:number>
                            <text:p text:style-name="table_al">In 2023 zijn activiteiten uitgevoerd waardoor meer inwoners zich bewust zijn van de risico’s van roken. </text:p>
                          </text:list-item>
                          <text:list-item text:style-override="id1-3-2-2-4-2-2-2-1-3-1-1-8-2">
                            <text:number>-</text:number>
                            <text:p text:style-name="table_al">In 2023 is het creëren van een rookvrije omgeving gestimuleerd doordat de mogelijkheden hiervoor onder de aandacht zijn gebracht.</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In 2022 hebben we 86 rookvrije speelplekken gecreëerd. Ook zijn buurthuizen en een aantal zwembaden en sportverenigingen (deels) rookvrij. </text:p>
                        <text:p text:style-name="table_al">Uiteindelijk willen we dat er door meer inwoners gezonde keuzes worden gemaakt ten aanzien van roken.</text:p>
                      </table:table-cell>
                      <table:table-cell table:style-name="cell_frame_all" table:number-rows-spanned="1" table:number-columns-spanned="1">
                        <text:p text:style-name="table_al">
                          <text:span text:style-name="nadrukvet">Wat gaan we doen</text:span> Stimuleren van het stoppen met roken door aandacht te besteden aan de campagne ‘Stoptober’ bij inwoners en medewerkers en aan de campagne ‘Puur Rookvrij’ voor inwoners.</text:p>
                        <text:p text:style-name="table_al">Het voorkomen van roken door jongeren door de bewustwording te vergroten bij kinderen in groep 8 van de basisschool en bij hun ouders over diverse gezondheidsthema’s.</text:p>
                        <text:p text:style-name="table_al">Stimuleren van een rookvrije omgeving bij sportverenigingen, zwembaden, buurthuizen, etc. waar nog geen rookvrije omgeving is gecreëerd door dit onder de aandacht te brengen </text:p>
                        <text:p text:style-name="table_al">(mondeling/nieuwsbrief).</text:p>
                      </table:table-cell>
                    </table:table-row>
                    <table:table-row table:style-name="row">
                      <table:table-cell table:style-name="cell_frame_all" table:number-rows-spanned="1" table:number-columns-spanned="1">
                        <text:p text:style-name="table_al">
                          <text:span text:style-name="nadrukvet">Resultaat</text:span>
                        </text:p>
                        <text:p text:style-name="table_al">Door de gemeente is aandacht besteed aan de campagne ‘Stoptober’ en ‘Puur rookvrij’.</text:p>
                        <text:p text:style-name="table_al">Door de gemeente is een brief met materialen naar ouders van kinderen in groep 8 van de basisschool gestuurd over diverse gezondheidsthema’s waaronder roken.</text:p>
                        <text:p text:style-name="table_al">In 2023 wordt een rookvrije omgeving gestimuleerd door het onder de aandacht brengen van de mogelijkheid om borden/stoeptegels Rookvrij te plaatsen in een nieuwsbrief/mondeling contact.</text:p>
                      </table:table-cell>
                      <table:table-cell table:style-name="cell_frame_all" table:number-rows-spanned="1" table:number-columns-spanned="1">
                        <text:p text:style-name="table_al">
                          <text:span text:style-name="nadrukvet">Wanneer</text:span>Op diverse momenten in 2023 worden de campagnes ondersteund door de GGD NOG en de gemeente.</text:p>
                        <text:p text:style-name="table_al">Het voorkomen van roken bij jongeren door het versturen van een brief en materialen naar ouders van kinderen in groep 8 van de basisschool in januari.</text:p>
                        <text:p text:style-name="table_al">Rookvrije omgeving stimuleren: heel 2023.</text:p>
                      </table:table-cell>
                    </table:table-row>
                    <table:table-row table:style-name="row">
                      <table:table-cell table:style-name="cell_frame_all" table:number-rows-spanned="1" table:number-columns-spanned="1">
                        <text:p text:style-name="table_al">
                          <text:span text:style-name="nadrukvet">Wie</text:span>
                        </text:p>
                        <text:p text:style-name="table_al">Cluster Zorgen en Leren, GGD NOG, Cluster Buiten, Combinatiefunctionarissen.</text:p>
                      </table:table-cell>
                      <table:table-cell table:style-name="cell_frame_all" table:number-rows-spanned="1" table:number-columns-spanned="1">
                        <text:p text:style-name="table_al">
                          <text:span text:style-name="nadrukvet">Communicatie</text:span>
                        </text:p>
                        <text:p text:style-name="table_al">De GGD ondersteund bij het voorbereiden van de communicatie. Bij de gemeente worden de reguliere communicatiekanalen gebruikt.</text:p>
                      </table:table-cell>
                    </table:table-row>
                    <table:table-row table:style-name="row">
                      <table:table-cell table:style-name="cell_frame_all" table:number-rows-spanned="1" table:number-columns-spanned="1">
                        <text:p text:style-name="table_al">
                          <text:span text:style-name="nadrukvet">Kosten/baten</text:span>
                        </text:p>
                        <text:p text:style-name="table_al">De kosten: De kosten van borden en stoeptegels Rookvrij, zijn afhankelijk van het gewenste aantal. Er zijn ook nog enkele borden en stoeptegels Rookvrij over.</text:p>
                        <text:p text:style-name="table_al">-Er zijn geen kosten verbonden aan het onder de aandacht brengen van de campagnes behalve portokosten.</text:p>
                        <text:p text:style-name="table_al">De baten: niet roken kan ziekten voorkomen zoals kanker, hart- en vaatziekten en luchtwegziekten. Ook voorkomt het dat mensen ernstig ziek worden door meeroken en zelfs doodgaan, tot wel duizenden per jaar.</text:p>
                        <text:p text:style-name="table_al">Dekking: Hiervoor kan het budget Preventieakkoord 2023 ingezet worden.</text:p>
                      </table:table-cell>
                      <table:table-cell table:style-name="cell_frame_all" table:number-rows-spanned="1" table:number-columns-spanned="1">
                        <text:p text:style-name="table_al">
                          <text:span text:style-name="nadrukvet">Monitoring</text:span>
                        </text:p>
                        <text:p text:style-name="table_al">De nieuwe GGD- monitors die elke vier jaar worden afgenomen door de GGD.</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2.2</text:span> Suïcidepreventie</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2">
                        <text:p text:style-name="table_al">
                          <text:span text:style-name="nadrukvet">Meerjarig doel</text:span>
                        </text:p>
                        <text:p text:style-name="table_al"/>
                        <text:p text:style-name="table_al">De gemeente Bronckhorst heeft aandacht besteed aan suïcidepreventie.</text:p>
                        <text:p text:style-name="table_al"/>
                        <text:p text:style-name="table_al">
                          <text:span text:style-name="nadrukvet">SMART-doel 2023</text:span>
                        </text:p>
                        <text:p text:style-name="table_al"/>
                        <text:list text:style-name="id1-3-2-2-4-3-2-2-1-3-1-1-7">
                          <text:list-item text:style-override="id1-3-2-2-4-3-2-2-1-3-1-1-7-1">
                            <text:number>-</text:number>
                            <text:p text:style-name="table_al">De Gemeente Bronckhorst heeft deelgenomen aan de landelijke campagne van 113, zelfmoordpreventie.</text:p>
                          </text:list-item>
                          <text:list-item text:style-override="id1-3-2-2-4-3-2-2-1-3-1-1-7-2">
                            <text:number>-</text:number>
                            <text:p text:style-name="table_al">Een deel van de sociaal consulenten van cluster Participatie, heeft de gatekeepertraining van 113 gevolgd.</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Eind 2022 is aandacht besteed aan suïcidepreventie door de gemeente Bronkhorst door aan te sluiten bij de landelijke campagne van 113. Op bankjes in de vijf kernen zijn plaquette bevestigd met de tekst “Een goed gesprek begint met iemand echt zien”. “1KZ1EJ3”. Ook is hier aandacht voor geweest in de lokale media. Met deze plaquettes is blijvend aandacht voor zelfmoordpreventie in Bronckhorst. Op de plaquettes staat namelijk een QR-code waarmee inwoners een gratis online training kunnen volgen hoe ze in gesprek kunnen gaan over dit thema.</text:p>
                      </table:table-cell>
                      <table:table-cell table:style-name="cell_frame_all" table:number-rows-spanned="1" table:number-columns-spanned="1">
                        <text:p text:style-name="table_al">
                          <text:span text:style-name="nadrukvet">Wat gaan we doen</text:span>
                        </text:p>
                        <text:p text:style-name="table_al"/>
                        <text:p text:style-name="table_al">Sociaal consulenten volgen de gatekeepertraining van 113 gericht op suïcidepreventie.</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Een deel van de sociaal consulenten van cluster Participatie, heeft de gatekeerpertraining van 113 gevolgd. Na deze training kunnen sociaal consulenten:</text:p>
                        <text:list text:style-name="id1-3-2-2-4-3-2-2-1-3-3-1-4">
                          <text:list-item text:style-override="id1-3-2-2-4-3-2-2-1-3-3-1-4-1">
                            <text:number>•</text:number>
                            <text:p text:style-name="table_al">omgaan met signalen van suïcidaliteit of een vermoeden daarvan</text:p>
                          </text:list-item>
                          <text:list-item text:style-override="id1-3-2-2-4-3-2-2-1-3-3-1-4-2">
                            <text:number>•</text:number>
                            <text:p text:style-name="table_al">met concrete handvatten en zonder schroom een gesprek te voeren met cliënten/patiënten/mensen/leerlingen/studenten over wanhoop en doodsverlangen</text:p>
                          </text:list-item>
                          <text:list-item text:style-override="id1-3-2-2-4-3-2-2-1-3-3-1-4-3">
                            <text:number>•</text:number>
                            <text:p text:style-name="table_al">verantwoord (en gefaseerd) doorvragen en weten wat daarin de grens is</text:p>
                          </text:list-item>
                          <text:list-item text:style-override="id1-3-2-2-4-3-2-2-1-3-3-1-4-4">
                            <text:number>•</text:number>
                            <text:p text:style-name="table_al">weten wanneer en hoe ze kunnen doorverwijzen naar professionele hulp.</text:p>
                          </text:list-item>
                        </text:list>
                      </table:table-cell>
                      <table:table-cell table:style-name="cell_frame_all" table:number-rows-spanned="1" table:number-columns-spanned="1">
                        <text:p text:style-name="table_al">
                          <text:span text:style-name="nadrukvet">Wanneer</text:span>
                        </text:p>
                        <text:p text:style-name="table_al"/>
                        <text:p text:style-name="table_al">Q2</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Cluster Zorgen en Leren, Cluster Buiten, Communicatie,Team Participatie</text:p>
                      </table:table-cell>
                      <table:table-cell table:style-name="cell_frame_all" table:number-rows-spanned="1" table:number-columns-spanned="1">
                        <text:p text:style-name="table_al">
                          <text:span text:style-name="nadrukvet">Communicatie</text:span>
                        </text:p>
                        <text:p text:style-name="table_al"/>
                        <text:p text:style-name="table_al">Geen specifieke communicatie intern of extern.</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Afhankelijk van het aantal deelnemers zijn de kosten: Incompany tot 8 deelnemers: €1080,- of Incompany training van 9-14 deelnemers: €1850,-.</text:p>
                        <text:p text:style-name="table_al">Baten: Signalen van suïcidaliteit of een vermoeden daarvan worden tijdig herkent, bespreekbaar gemaakt en waar nodig worden inwoners doorverwezen.</text:p>
                        <text:p text:style-name="table_al"/>
                        <text:p text:style-name="table_al">Dekking: Bijdrage leveren aan suïcidepreventie, zie resultaat.</text:p>
                        <text:p text:style-name="table_al">Extra middelen van Preventieakkoord 2022 gericht op mentale gezondheid. Er is een melding gedaan dat deze middelen meegenomen worden naar 2023. Dit is goedgekeurd.</text:p>
                      </table:table-cell>
                      <table:table-cell table:style-name="cell_frame_all" table:number-rows-spanned="1" table:number-columns-spanned="1">
                        <text:p text:style-name="table_al">
                          <text:span text:style-name="nadrukvet">Monitoring</text:span>
                        </text:p>
                        <text:p text:style-name="table_al"/>
                        <text:p text:style-name="table_al">113 zal na afloop van de training een evaluatie uitvoer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2.3</text:span> Gezonde leefstijl en preventie overgewicht</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2">
                        <text:p text:style-name="table_al">
                          <text:span text:style-name="nadrukvet">Meerjarig doel</text:span>
                        </text:p>
                        <text:p text:style-name="table_al"/>
                        <text:p text:style-name="table_al">Bevorderen van een gezonde leefstijl en de preventie van overgewicht.</text:p>
                        <text:p text:style-name="table_al"/>
                        <text:p text:style-name="table_al">
                          <text:span text:style-name="nadrukvet">SMART-Doel 2023</text:span>
                        </text:p>
                        <text:p text:style-name="table_al"/>
                        <text:p text:style-name="table_al">In 2023 heeft de gemeente diverse activiteiten georganiseerd om een gezonde leefstijl te bevorderen en om overgewicht te voorkomen.</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 We willen in Bronckhorst dat:</text:p>
                        <text:list text:style-name="id1-3-2-2-4-4-2-2-1-3-2-1-4">
                          <text:list-item text:style-override="id1-3-2-2-4-4-2-2-1-3-2-1-4-1">
                            <text:number>-</text:number>
                            <text:p text:style-name="table_al">Mensen langer zelfredzaam zijn;</text:p>
                          </text:list-item>
                          <text:list-item text:style-override="id1-3-2-2-4-4-2-2-1-3-2-1-4-2">
                            <text:number>-</text:number>
                            <text:p text:style-name="table_al">Mensen fitter en actiever zijn;</text:p>
                          </text:list-item>
                          <text:list-item text:style-override="id1-3-2-2-4-4-2-2-1-3-2-1-4-3">
                            <text:number>-</text:number>
                            <text:p text:style-name="table_al">Mensen beter kunnen meedoen in de maatschappij.</text:p>
                          </text:list-item>
                        </text:list>
                      </table:table-cell>
                      <table:table-cell table:style-name="cell_frame_all" table:number-rows-spanned="1" table:number-columns-spanned="1">
                        <text:p text:style-name="table_al">
                          <text:span text:style-name="nadrukvet">Wat gaan we doen (Activiteiten)</text:span>
                        </text:p>
                        <text:p text:style-name="table_al"/>
                        <text:list text:style-name="id1-3-2-2-4-4-2-2-1-3-2-2-3">
                          <text:list-item text:style-override="id1-3-2-2-4-4-2-2-1-3-2-2-3-1">
                            <text:number>-</text:number>
                            <text:p text:style-name="table_al">Onder de aandacht brengen van de gecombineerde leefstijlinterventie</text:p>
                          </text:list-item>
                          <text:list-item text:style-override="id1-3-2-2-4-4-2-2-1-3-2-2-3-2">
                            <text:number>-</text:number>
                            <text:p text:style-name="table_al">Toeleiding naar wandelclubs en naar de beweegmakelaar</text:p>
                          </text:list-item>
                          <text:list-item text:style-override="id1-3-2-2-4-4-2-2-1-3-2-2-3-3">
                            <text:number>-</text:number>
                            <text:p text:style-name="table_al">Stimuleren dat beweegactiviteiten worden georganiseerd door Stichting welzijn, o.a. in ontmoetingscentra</text:p>
                          </text:list-item>
                        </text:list>
                      </table:table-cell>
                    </table:table-row>
                    <table:table-row table:style-name="row">
                      <table:table-cell table:style-name="cell_frame_all" table:number-rows-spanned="1" table:number-columns-spanned="1">
                        <text:p text:style-name="table_al">
                          <text:span text:style-name="nadrukvet">Resultaat</text:span>
                        </text:p>
                        <text:p text:style-name="table_al"/>
                        <text:list text:style-name="id1-3-2-2-4-4-2-2-1-3-3-1-3">
                          <text:list-item text:style-override="id1-3-2-2-4-4-2-2-1-3-3-1-3-1">
                            <text:number>-</text:number>
                            <text:p text:style-name="table_al">Uit de GGD Gezondheidsmonitors (diverse doelgroepen), blijkt dat meer mensen gezonde keuzes maken ten opzichte van de data 2022 GGD Gezondheidsmonitor.</text:p>
                          </text:list-item>
                        </text:list>
                      </table:table-cell>
                      <table:table-cell table:style-name="cell_frame_all" table:number-rows-spanned="1" table:number-columns-spanned="1">
                        <text:p text:style-name="table_al">
                          <text:span text:style-name="nadrukvet">Wanneer</text:span>
                        </text:p>
                        <text:p text:style-name="table_al"/>
                        <text:list text:style-name="id1-3-2-2-4-4-2-2-1-3-3-2-3">
                          <text:list-item text:style-override="id1-3-2-2-4-4-2-2-1-3-3-2-3-1">
                            <text:number>-</text:number>
                            <text:p text:style-name="table_al"> 2023</text:p>
                          </text:list-item>
                        </text:list>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 Team combinatiefunctionarissen</text:p>
                      </table:table-cell>
                      <table:table-cell table:style-name="cell_frame_all" table:number-rows-spanned="1" table:number-columns-spanned="1">
                        <text:p text:style-name="table_al">
                          <text:span text:style-name="nadrukvet">Communicatie </text:span>
                        </text:p>
                        <text:p text:style-name="table_al"/>
                        <text:p text:style-name="table_al">Gemeentelijke communicatie</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Inzet personeel.</text:p>
                        <text:p text:style-name="table_al"/>
                        <text:p text:style-name="table_al"> Baten: Zie resultaat.</text:p>
                        <text:p text:style-name="table_al"/>
                        <text:p text:style-name="table_al">Dekking: SPUK Akkoord voor GALA, Preventieakkoord 2023</text:p>
                      </table:table-cell>
                      <table:table-cell table:style-name="cell_frame_all" table:number-rows-spanned="1" table:number-columns-spanned="1">
                        <text:p text:style-name="table_al">
                          <text:span text:style-name="nadrukvet">Monitoring </text:span>
                        </text:p>
                        <text:p text:style-name="table_al"/>
                        <text:p text:style-name="table_al">GGD Gezondheidsmonitors</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2.4</text:span> Ketenaanpak valpreventie</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cell_frame_all" table:number-rows-spanned="1" table:number-columns-spanned="2">
                        <text:p text:style-name="table_al">
                          <text:span text:style-name="nadrukvet">Meerjarig doel</text:span>
                        </text:p>
                        <text:p text:style-name="table_al"/>
                        <text:p text:style-name="table_al">Afstemmen met eerstelijns hulpverleners om te komen tot een integraal aanbod voor inwoners op het gebied van valpreventie. </text:p>
                        <text:p text:style-name="table_al"/>
                        <text:p text:style-name="table_al">
                          <text:span text:style-name="nadrukvet">SMART-doel 2023</text:span>
                        </text:p>
                        <text:p text:style-name="table_al"/>
                        <text:p text:style-name="table_al">Eind 2023 is een ketenaanpak valpreventie opgezet om te komen tot een integraal aanbod voor inwoners met een verhoogd valrisico. </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Bij een structurele aanpak van valpreventie is het essentieel dat er sterke samenwerkingsverbanden tot stand komen tussen de curatieve zorg en de gemeente. Er moeten duidelijke afspraken worden gemaakt over de opsporing, signalering, screening, doorverwijzing en inzet van interventies rondom inwoners met een verhoogd valrisico. Om dit te realiseren wordt een ketenaanpak valpreventie opgezet. Hierin ligt vast welke lokale professional op welk moment actie onderneemt<text:span text:style-name="nadrukvet">.</text:span></text:p>
                      </table:table-cell>
                      <table:table-cell table:style-name="cell_frame_all" table:number-rows-spanned="1" table:number-columns-spanned="1">
                        <text:p text:style-name="table_al">
                          <text:span text:style-name="nadrukvet">Wat gaan we doen</text:span>
                        </text:p>
                        <text:p text:style-name="table_al"/>
                        <text:list text:style-name="id1-3-2-2-4-5-2-1-1-3-2-2-3">
                          <text:list-item text:style-override="id1-3-2-2-4-5-2-1-1-3-2-2-3-1">
                            <text:number>1.</text:number>
                            <text:p text:style-name="table_al">Valpreventieve beweeginterventies uitvoeren o.a. de cursus ‘Blieven stoan'.</text:p>
                          </text:list-item>
                          <text:list-item text:style-override="id1-3-2-2-4-5-2-1-1-3-2-2-3-2">
                            <text:number>2.</text:number>
                            <text:p text:style-name="table_al">Stakeholders benaderen die aan een ketenaanpak valpreventie willen werken in een lokale projectgroep. </text:p>
                          </text:list-item>
                          <text:list-item text:style-override="id1-3-2-2-4-5-2-1-1-3-2-2-3-3">
                            <text:number>3.</text:number>
                            <text:p text:style-name="table_al">Coördineren van een ketenaanpak valpreventie. </text:p>
                          </text:list-item>
                        </text:list>
                      </table:table-cell>
                    </table:table-row>
                    <table:table-row table:style-name="row">
                      <table:table-cell table:style-name="cell_frame_all" table:number-rows-spanned="1" table:number-columns-spanned="1">
                        <text:p text:style-name="table_al">
                          <text:span text:style-name="nadrukvet">Resultaat </text:span>
                        </text:p>
                        <text:p text:style-name="table_al"/>
                        <text:list text:style-name="id1-3-2-2-4-5-2-1-1-3-3-1-3">
                          <text:list-item text:style-override="id1-3-2-2-4-5-2-1-1-3-3-1-3-1">
                            <text:number>1.</text:number>
                            <text:p text:style-name="table_al">In 2023 zijn valpreventieve interventies uitgevoerd o.a. de cursus 'Blieven stoan'. </text:p>
                          </text:list-item>
                          <text:list-item text:style-override="id1-3-2-2-4-5-2-1-1-3-3-1-3-2">
                            <text:number>2.</text:number>
                            <text:p text:style-name="table_al">Ketenaanpak Valpreventie is opgezet en loopt. </text:p>
                          </text:list-item>
                          <text:list-item text:style-override="id1-3-2-2-4-5-2-1-1-3-3-1-3-3">
                            <text:number>3.</text:number>
                            <text:p text:style-name="table_al"> In 2023 is een SMART-doel geformuleerd voor de komende jaren, gericht op inwoners. </text:p>
                          </text:list-item>
                        </text:list>
                      </table:table-cell>
                      <table:table-cell table:style-name="cell_frame_all" table:number-rows-spanned="1" table:number-columns-spanned="1">
                        <text:p text:style-name="table_al">
                          <text:span text:style-name="nadrukvet">Wanneer</text:span>
                        </text:p>
                        <text:p text:style-name="table_al"/>
                        <text:p text:style-name="table_al">We zijn gestart met deze activiteiten Q4, 2022. </text:p>
                      </table:table-cell>
                    </table:table-row>
                    <table:table-row table:style-name="row">
                      <table:table-cell table:style-name="cell_frame_all" table:number-rows-spanned="1" table:number-columns-spanned="1">
                        <text:p text:style-name="table_al">
                          <text:span text:style-name="nadrukvet">Wie</text:span>
                        </text:p>
                        <text:p text:style-name="table_al"/>
                        <text:list text:style-name="id1-3-2-2-4-5-2-1-1-3-4-1-3">
                          <text:list-item text:style-override="id1-3-2-2-4-5-2-1-1-3-4-1-3-1">
                            <text:number>-</text:number>
                            <text:p text:style-name="table_al">Lise is projectleider van de ketenaanpak. </text:p>
                          </text:list-item>
                          <text:list-item text:style-override="id1-3-2-2-4-5-2-1-1-3-4-1-3-2">
                            <text:number>-</text:number>
                            <text:p text:style-name="table_al">Tine Bouwman is betrokken als beleidsadviseur sociaal domein </text:p>
                          </text:list-item>
                        </text:list>
                      </table:table-cell>
                      <table:table-cell table:style-name="cell_frame_all" table:number-rows-spanned="1" table:number-columns-spanned="1">
                        <text:p text:style-name="table_al">
                          <text:span text:style-name="nadrukvet">Communicatie </text:span>
                        </text:p>
                        <text:p text:style-name="table_al"/>
                        <text:p text:style-name="table_al">
                          <text:span text:style-name="nadrukvet">I</text:span>n Q2, 2023 een communicatieadviseur betrekken bij dit project. </text:p>
                      </table:table-cell>
                    </table:table-row>
                    <table:table-row table:style-name="row">
                      <table:table-cell table:style-name="cell_frame_all" table:number-rows-spanned="1" table:number-columns-spanned="1">
                        <text:p text:style-name="table_al">
                          <text:span text:style-name="nadrukvet">Kosten/baten/dekking </text:span>
                        </text:p>
                        <text:p text:style-name="table_al"/>
                        <text:p text:style-name="table_al">Kosten: Nog niet duidelijk. </text:p>
                        <text:p text:style-name="table_al"/>
                        <text:p text:style-name="table_al">Baten: Valincidenten voorkomen, kwaliteit van leven, zelfredzaamheid. </text:p>
                        <text:p text:style-name="table_al"/>
                        <text:p text:style-name="table_al">Dekking: Preventieakkoord 2023 inzetten voor de kosten van preventieve interventies. -SPUK voor GALA gebruiken voor de coördinatie van de ketenaanpak en wellicht IZA voor regionale ondersteuning. -Afspraken maken met de zorgverzekeraar Menzis. </text:p>
                      </table:table-cell>
                      <table:table-cell table:style-name="cell_frame_all" table:number-rows-spanned="1" table:number-columns-spanned="1">
                        <text:p text:style-name="table_al">
                          <text:span text:style-name="nadrukvet">Monitoring</text:span>
                        </text:p>
                        <text:p text:style-name="table_al"/>
                        <text:list text:style-name="id1-3-2-2-4-5-2-1-1-3-5-2-3">
                          <text:list-item text:style-override="id1-3-2-2-4-5-2-1-1-3-5-2-3-1">
                            <text:number>-</text:number>
                            <text:p text:style-name="table_al">De GGD NOG betrekken bij de monitoring. </text:p>
                          </text:list-item>
                          <text:list-item text:style-override="id1-3-2-2-4-5-2-1-1-3-5-2-3-2">
                            <text:number>-</text:number>
                            <text:p text:style-name="table_al">De Ketenaanpak wordt geformeerd in een contract met samenwerkingsafspraken. </text:p>
                          </text:list-item>
                          <text:list-item text:style-override="id1-3-2-2-4-5-2-1-1-3-5-2-3-3">
                            <text:number>-</text:number>
                            <text:p text:style-name="table_al">Evalueren van de cursus 'Blieven stoan' en andere valpreventieve interventies. </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2.5</text:span> Alcoholmatiging</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2">
                        <text:p text:style-name="table_al">
                          <text:span text:style-name="nadrukvet">Meerjarig doel</text:span>
                        </text:p>
                        <text:p text:style-name="table_al"/>
                        <text:p text:style-name="table_al">(Pijler 1 en 2)</text:p>
                        <text:p text:style-name="table_al">In de gemeente Bronckhorst bevorderen we een gezonde leefstijl. Meer inwoners maken gezonde keuzes in 2026, dan dat ze in 2022 doen.</text:p>
                        <text:p text:style-name="table_al"/>
                        <text:p text:style-name="table_al">
                          <text:span text:style-name="nadrukvet">SMART-doel 2023</text:span>
                        </text:p>
                        <text:p text:style-name="table_al"/>
                        <text:list text:style-name="id1-3-2-2-4-6-2-2-1-3-1-1-8">
                          <text:list-item text:style-override="id1-3-2-2-4-6-2-2-1-3-1-1-8-1">
                            <text:number>-</text:number>
                            <text:p text:style-name="table_al">In 2023 zijn activiteiten uitgevoerd om de bewustwording bij ouders en kinderen te vergroten ten aanzien van het voorkomen van het gebruik van alcohol.</text:p>
                          </text:list-item>
                          <text:list-item text:style-override="id1-3-2-2-4-6-2-2-1-3-1-1-8-2">
                            <text:number>-</text:number>
                            <text:p text:style-name="table_al">In 2023 zijn activiteiten uitgevoerd om de bewustwording bij inwoners te vergroten ten aanzien van alcoholmatiging.</text:p>
                          </text:list-item>
                          <text:list-item text:style-override="id1-3-2-2-4-6-2-2-1-3-1-1-8-3">
                            <text:number>-</text:number>
                            <text:p text:style-name="table_al">In 2023 is aandacht bij de sociaal consulenten voor vroegtijdig signaleren van verslavingsproblematiek en ze verwijzen tijdig door naar hulp. </text:p>
                          </text:list-item>
                          <text:list-item text:style-override="id1-3-2-2-4-6-2-2-1-3-1-1-8-4">
                            <text:number>-</text:number>
                            <text:p text:style-name="table_al">Eind 2023 kunnen vrijwilligers van accommodaties met een horecavoorziening aangeven dat ze voldoende kennis hebben van verantwoord alcoholgebruik</text:p>
                          </text:list-item>
                          <text:list-item text:style-override="id1-3-2-2-4-6-2-2-1-3-1-1-8-5">
                            <text:number>-</text:number>
                            <text:p text:style-name="table_al">In 2023 heeft cluster Handhaving diverse activiteiten uitgevoerd gericht op alcoholmatiging bij inwoners én het voorkomen van alcoholgebruik onder de 18 jaar.</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list text:style-name="id1-3-2-2-4-6-2-2-1-3-2-1-3">
                          <text:list-item text:style-override="id1-3-2-2-4-6-2-2-1-3-2-1-3-1">
                            <text:number>1 &amp; 2.</text:number>
                            <text:p text:style-name="table_al"> Door de schoolomgeving en alle schoolgerelateerde activiteiten alcoholvrij te houden, ondersteunt het onderwijs NIX18 en de norm dat alcoholgebruik niet vanzelfsprekend is. De gemeente bespreekt met de scholen of zij knelpunten ervaren bij de handhaving van de regels bij school-feesten bijvoorbeeld.</text:p>
                          </text:list-item>
                          <text:list-item text:style-override="id1-3-2-2-4-6-2-2-1-3-2-1-3-2">
                            <text:number>4.</text:number>
                            <text:p text:style-name="table_al"> Voor de IVA-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text:p>
                          </text:list-item>
                          <text:list-item text:style-override="id1-3-2-2-4-6-2-2-1-3-2-1-3-3">
                            <text:number>6.</text:number>
                            <text:p text:style-name="table_al"> Hierbij kunnen we voor VO-onderwijs de effectieve voorlichting ‘Helder op school’ overwegen. Voor alcoholverstekkers kunnen we het trainingsprogramma ‘Voor elkaar’, over verantwoord alcohol verkopen (e-learning) overwegen. Belangrijk is vooral dat een alcoholverstrekker zich bewust is van zijn/haar verantwoordelijkheid en handelingsperspectief heeft, ook wanneer er weerstand is bij de klant. De regionale instellingen voor verslavingszorg kunnen face to face trainingen verzorgen hierover. </text:p>
                          </text:list-item>
                        </text:list>
                      </table:table-cell>
                      <table:table-cell table:style-name="cell_frame_all" table:number-rows-spanned="1" table:number-columns-spanned="1">
                        <text:p text:style-name="table_al">
                          <text:span text:style-name="nadrukvet">Wat gaan we doen</text:span>
                        </text:p>
                        <text:p text:style-name="table_al"/>
                        <text:list text:style-name="id1-3-2-2-4-6-2-2-1-3-2-2-3">
                          <text:list-item text:style-override="id1-3-2-2-4-6-2-2-1-3-2-2-3-1">
                            <text:number>1.</text:number>
                            <text:p text:style-name="table_al">Jaarlijks worden ouders van kinderen in groep 8 van de basisschool geïnformeerd door een brief met materiaal over diverse gezondheidsthema's waaronder Nix18. </text:p>
                          </text:list-item>
                          <text:list-item text:style-override="id1-3-2-2-4-6-2-2-1-3-2-2-3-2">
                            <text:number>2.</text:number>
                            <text:p text:style-name="table_al">Aansluiten bij landelijke campagne's zoals NIX18 (feestdagen), en IkPas.</text:p>
                          </text:list-item>
                          <text:list-item text:style-override="id1-3-2-2-4-6-2-2-1-3-2-2-3-3">
                            <text:number>3.</text:number>
                            <text:p text:style-name="table_al">Signaleren van inwoners met verslavingsproblematiek door sociaal consulenten. Waar nodig vindt doorverwijzing plaats naar eerstelijns professionals.</text:p>
                          </text:list-item>
                          <text:list-item text:style-override="id1-3-2-2-4-6-2-2-1-3-2-2-3-4">
                            <text:number>4.</text:number>
                            <text:p text:style-name="table_al">In elke kern een (face to face) cursus IVA geven aan vrijwilligers van accommodaties met horecavoorzieningen (welzijn en sport).</text:p>
                          </text:list-item>
                          <text:list-item text:style-override="id1-3-2-2-4-6-2-2-1-3-2-2-3-5">
                            <text:number>5.</text:number>
                            <text:p text:style-name="table_al">Activiteiten vanuit handhaving namelijk: onaangekondigde controles, inzet van mysteryshoppers, inventariseren van horspots en handhaven op wederverstrekking.</text:p>
                          </text:list-item>
                          <text:list-item text:style-override="id1-3-2-2-4-6-2-2-1-3-2-2-3-6">
                            <text:number>6.</text:number>
                            <text:p text:style-name="table_al">Ingaan op wensen, vragen vanuit de maatschappij of vanuit het LEA om de aandacht voor dit thema aan te vullen bijvoorbeeld voor VO-onderwijs of voor alcoholverstrekkers.</text:p>
                          </text:list-item>
                        </text:list>
                      </table:table-cell>
                    </table:table-row>
                    <table:table-row table:style-name="row">
                      <table:table-cell table:style-name="cell_frame_all" table:number-rows-spanned="1" table:number-columns-spanned="1">
                        <text:p text:style-name="table_al">
                          <text:span text:style-name="nadrukvet">Resultaat</text:span>
                        </text:p>
                        <text:p text:style-name="table_al"/>
                        <text:list text:style-name="id1-3-2-2-4-6-2-2-1-3-3-1-3">
                          <text:list-item text:style-override="id1-3-2-2-4-6-2-2-1-3-3-1-3-1">
                            <text:number>1.</text:number>
                            <text:p text:style-name="table_al">Ouders van kinderen in groep 8 ontvangen een brief met materialen van de GGD en het Trimbos-instituut over diverse gezondheidsthema's waaronder Nix18.</text:p>
                          </text:list-item>
                          <text:list-item text:style-override="id1-3-2-2-4-6-2-2-1-3-3-1-3-2">
                            <text:number>2.</text:number>
                            <text:p text:style-name="table_al">Landelijke campagnes zoals NIX18(feestdagen) en Ik Pas, worden onder de aandacht gebracht bij inwoners.</text:p>
                          </text:list-item>
                          <text:list-item text:style-override="id1-3-2-2-4-6-2-2-1-3-3-1-3-3">
                            <text:number>3.</text:number>
                            <text:p text:style-name="table_al">Vroegtijdig wordt verslavingsproblematiek gesignaleerd bij inwoners door sociaal consulenten. Zo nodig worden inwoners doorverwezen naar (eerstelijns) professionals.</text:p>
                          </text:list-item>
                          <text:list-item text:style-override="id1-3-2-2-4-6-2-2-1-3-3-1-3-4">
                            <text:number>4.</text:number>
                            <text:p text:style-name="table_al">In elke kern hebben vrijwilligers kennis verkregen over verantwoord alcohol schenken door de cursus IVA.</text:p>
                          </text:list-item>
                          <text:list-item text:style-override="id1-3-2-2-4-6-2-2-1-3-3-1-3-5">
                            <text:number>5.</text:number>
                            <text:p text:style-name="table_al">Door middel van controles een signaal afgeven dat er steng gecontroleerd wordt en daarmee de matiging van alcohol beperken. Daarnaast de bewustwording vergroten bij de organisatie en wedeverstrekkers.</text:p>
                          </text:list-item>
                          <text:list-item text:style-override="id1-3-2-2-4-6-2-2-1-3-3-1-3-6">
                            <text:number>6.</text:number>
                            <text:p text:style-name="table_al">Wanneer behoefte is om dit thema aan te vullen, hierop in kunnen spelen, bijvoorbeeld voor VO-onderwijs.</text:p>
                          </text:list-item>
                        </text:list>
                      </table:table-cell>
                      <table:table-cell table:style-name="cell_frame_all" table:number-rows-spanned="1" table:number-columns-spanned="1">
                        <text:p text:style-name="table_al">
                          <text:span text:style-name="nadrukvet">Wanneer</text:span>
                        </text:p>
                        <text:p text:style-name="table_al">Q1</text:p>
                        <text:p text:style-name="table_al">Q4</text:p>
                        <text:p text:style-name="table_al">Heel 2023</text:p>
                        <text:p text:style-name="table_al">2023</text:p>
                        <text:p text:style-name="table_al">2023</text:p>
                        <text:p text:style-name="table_al">Heel 2023</text:p>
                        <text:p text:style-name="table_al">2023</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Cluster Zorgen en Leren, Cluster Participatie, Cluster Handhaving.</text:p>
                      </table:table-cell>
                      <table:table-cell table:style-name="cell_frame_all" table:number-rows-spanned="1" table:number-columns-spanned="1">
                        <text:p text:style-name="table_al">
                          <text:span text:style-name="nadrukvet">Communicatie</text:span>
                        </text:p>
                        <text:p text:style-name="table_al"/>
                        <text:p text:style-name="table_al">Reguliere communicatiekanalen en middelen worden hierbij ingezet.</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De kosten: Aanbieden van de cursus IVA in vijf kernen bedraagt ongeveer Euro 4000,-. </text:p>
                        <text:p text:style-name="table_al">De kosten voor handhaving vallen onder reguliere taken.</text:p>
                        <text:p text:style-name="table_al"/>
                        <text:p text:style-name="table_al">Baten: Meer inwoners maken gezonde keuzes t.a.v. een gezonde leefstijl en gericht op alcoholmatiging.</text:p>
                        <text:p text:style-name="table_al"/>
                        <text:p text:style-name="table_al">Dekking: De kosten voor IVA worden betaald van het Preventieakkoord 2023.</text:p>
                        <text:p text:style-name="table_al">Extra budget van 10.000,- reserveren vanuit Preventieakkoord/ Lokaal gezondheidsbeleid voor extra activiteiten zie activiteit 6.</text:p>
                      </table:table-cell>
                      <table:table-cell table:style-name="cell_frame_all" table:number-rows-spanned="1" table:number-columns-spanned="1">
                        <text:p text:style-name="table_al">
                          <text:span text:style-name="nadrukvet">Monitoring</text:span>
                        </text:p>
                        <text:p text:style-name="table_al"/>
                        <text:p text:style-name="table_al">De nieuwe GGD Monitors die elke vier jaar worden afgenomen door de GGD.</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2.6</text:span> Technologie als steunsysteem</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row table:style-name="row">
                      <table:table-cell table:style-name="cell_frame_all" table:number-rows-spanned="1" table:number-columns-spanned="2">
                        <text:p text:style-name="table_al">
                          <text:span text:style-name="nadrukvet">Meerjarig doel</text:span>
                        </text:p>
                        <text:p text:style-name="table_al"/>
                        <text:p text:style-name="table_al">Stimuleren van het inzetten van technologische hulpmiddelen om de veiligheid en zelfredzaamheid van inwoners te vergroten.</text:p>
                        <text:p text:style-name="table_al"/>
                        <text:p text:style-name="table_al">
                          <text:span text:style-name="nadrukvet"> SMART-doel 2023</text:span>
                        </text:p>
                        <text:p text:style-name="table_al"/>
                        <text:list text:style-name="id1-3-2-2-4-7-2-2-1-3-1-1-7">
                          <text:list-item text:style-override="id1-3-2-2-4-7-2-2-1-3-1-1-7-1">
                            <text:number>•</text:number>
                            <text:p text:style-name="table_al">In 2023 gaan we een lidmaatschap aan met de coöperatieve vereniging TZA Achterhoek;</text:p>
                          </text:list-item>
                          <text:list-item text:style-override="id1-3-2-2-4-7-2-2-1-3-1-1-7-2">
                            <text:number>•</text:number>
                            <text:p text:style-name="table_al">We informeren onze sociaal consulenten en inwoners minimaal 2 keer per jaar over de mogelijkheden met betrekking tot technologische oplossingen;</text:p>
                          </text:list-item>
                          <text:list-item text:style-override="id1-3-2-2-4-7-2-2-1-3-1-1-7-3">
                            <text:number>•</text:number>
                            <text:p text:style-name="table_al">Samen met onze partners van de TZA Achterhoek ontwikkelen we op de thema’s: zelfredzaamheid &amp; technologie, vitaliteit &amp; technologie en communicatie &amp; technologie door informatie te delen. </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De inzet van zorgtechnologie kan ervoor zorgen dat mensen met een beperking langer zelfstandig in hun vertrouwde omgeving kunnen blijven wonen. De ontwikkeling van zorgtechnologie gaat erg snel. Het is voor ons van belang om op de hoogte te zijn en te blijven van de actuele ontwikkelingen in deze markt en daar ook onze inbreng in te kunnen hebben. De TZA Achterhoek (Technologische Zorg Academie) is het innovatieve leerwerk-, test- en oefencentrum op het gebied van zorgtechnologie en toepassingen. Door een lidmaatschap aan te gaan met de TZA blijven we op de hoogte van actuele ontwikkelingen en kunnen kennis halen, brengen en delen. Dit sluit aan bij het speerpunt ‘Samen leven, werken en ontmoeten in een gezonde leefomgeving’ uit het coalitieakkoord 2022-2026 Bouwen aan een dienstbaar, leefbaar en sociaal Bronckhorst.</text:p>
                      </table:table-cell>
                      <table:table-cell table:style-name="cell_frame_all" table:number-rows-spanned="1" table:number-columns-spanned="1">
                        <text:p text:style-name="table_al">
                          <text:span text:style-name="nadrukvet">Wat gaan we doen</text:span>
                        </text:p>
                        <text:p text:style-name="table_al"/>
                        <text:p text:style-name="table_al">Samen met de TZA Achterhoek organiseren we een startbijeenkomst voor sociaal consulenten om ze te informeren over het aanbod van TZA. </text:p>
                        <text:p text:style-name="table_al"/>
                        <text:p text:style-name="table_al">Met een afvaardiging van de gemeente Bronckhorst brengen we in kaart (cliënt, inwoners, professionals) waar de behoefte ligt en hoe we de samenwerking daarin kunnen versterken.</text:p>
                        <text:p text:style-name="table_al"/>
                        <text:p text:style-name="table_al">Op basis van de cliëntprofielen wordt een match gemaakt met producten uit de Probeer Service die vervolgens getest en/of ingezet kunnen worden. </text:p>
                        <text:p text:style-name="table_al"/>
                        <text:p text:style-name="table_al">We maken gebruik van de infostand en de producten box om inwoners om de mogelijkheden van zorgtechnologie bij onze inwoners onder de aandacht te brengen. </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Door het aangaan van het lidmaatschap verbinden we onze organisatie met de TZA Achterhoek en helpen we onze organisatie aan actuele en praktische kennis en kunde op het gebied van zorgtechnologie. We tonen onze maatschappelijke betrokkenheid voor de regio Achterhoek en kunnen zo de implementatie van zorgtechnologie versnellen. </text:p>
                        <text:p text:style-name="table_al">Zorgtechnologie kan een belangrijke bijdrage leveren aan het langer zelfstandig thuis blijven wonen.</text:p>
                      </table:table-cell>
                      <table:table-cell table:style-name="cell_frame_all" table:number-rows-spanned="1" table:number-columns-spanned="1">
                        <text:p text:style-name="table_al">
                          <text:span text:style-name="nadrukvet">Wanneer</text:span>
                        </text:p>
                        <text:p text:style-name="table_al"/>
                        <text:p text:style-name="table_al">Op 31 januari 2023 besluit het college over het lidmaatschap aan de TZA Achterhoek gedurende de huidige collegeperiode. </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Cluster Participatie, sociaal consulenten, Cluster Communicatie, partners van de TZA Achterhoek, (gemeenten, zorginstellingen en onderwijs), cluster Zorg &amp; Leren.</text:p>
                      </table:table-cell>
                      <table:table-cell table:style-name="cell_frame_all" table:number-rows-spanned="1" table:number-columns-spanned="1">
                        <text:p text:style-name="table_al">
                          <text:span text:style-name="nadrukvet">Communicatie</text:span>
                        </text:p>
                        <text:p text:style-name="table_al"/>
                        <text:p text:style-name="table_al">Via huis aan huis bladen, social media, mond op mond, informatiemarkten etc. </text:p>
                      </table:table-cell>
                    </table:table-row>
                    <table:table-row table:style-name="row">
                      <table:table-cell table:style-name="cell_frame_all" table:number-rows-spanned="1" table:number-columns-spanned="1">
                        <text:p text:style-name="table_al">
                          <text:span text:style-name="nadrukvet">Kosten/baten</text:span>
                        </text:p>
                        <text:p text:style-name="table_al"/>
                        <text:p text:style-name="table_al">Kosten:</text:p>
                        <text:p text:style-name="table_al">De TZA vraagt een jaarlijkse bijdrage per organisatie. Voor gemeenten wordt een staffel gehanteerd met als uitgangspunt het aantal inwoners dat woonachtig is in de betreffende gemeente. Op basis van deze staffel bedragen de kosten voor Bronckhorst € 5.750 per jaar.</text:p>
                        <text:p text:style-name="table_al"/>
                        <text:p text:style-name="table_al">Baten: Zie resultaat.</text:p>
                        <text:p text:style-name="table_al"/>
                        <text:p text:style-name="table_al">Dekking: Bestaande budgetten voor Toegang en eerstelijnsvoorzieningen.</text:p>
                      </table:table-cell>
                      <table:table-cell table:style-name="cell_frame_all" table:number-rows-spanned="1" table:number-columns-spanned="1">
                        <text:p text:style-name="table_al">
                          <text:span text:style-name="nadrukvet">Monitoring</text:span>
                        </text:p>
                        <text:p text:style-name="table_al"/>
                        <text:p text:style-name="table_al">De resultaten en opbrengsten van het lidmaatschap zijn opgenomen in de monitor.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2.7</text:span> Reablement</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row table:style-name="row">
                      <table:table-cell table:style-name="cell_frame_all" table:number-rows-spanned="1" table:number-columns-spanned="2">
                        <text:p text:style-name="table_al">
                          <text:span text:style-name="nadrukvet">Meerjarig doel</text:span>
                        </text:p>
                        <text:p text:style-name="table_al"/>
                        <text:p text:style-name="table_al">Inwoners waarbij een verlies aan zelfstandigheid ontstaat, zo onafhankelijk mogelijk maken van de zorg door de oorzaak aan te pakken (reablement).</text:p>
                        <text:p text:style-name="table_al"/>
                        <text:p text:style-name="table_al">
                          <text:span text:style-name="nadrukvet">SMART-doel 2023</text:span>
                        </text:p>
                        <text:p text:style-name="table_al"/>
                        <text:list text:style-name="id1-3-2-2-4-8-2-2-1-3-1-1-7">
                          <text:list-item text:style-override="id1-3-2-2-4-8-2-2-1-3-1-1-7-1">
                            <text:number>1.</text:number>
                            <text:p text:style-name="table_al">Eind 2023 geven sociaal consulenten dat ze zich meer bewust zijn van reablement en dat ze meer kennis hebben over het inbedden van reablement.</text:p>
                          </text:list-item>
                          <text:list-item text:style-override="id1-3-2-2-4-8-2-2-1-3-1-1-7-2">
                            <text:number>2.</text:number>
                            <text:p text:style-name="table_al"> Eind 2023 hebben we inwoners viermaal geïnformeerd over het belang van herstelgerichte ondersteuning.</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Reablement (herstelgerichte ondersteuning - en zorg) wordt ingezet om de zelfred-zaamheid te bevorderen bij verlies aan functies en daarmee een ondersteunings- en/of zorgvraag te verminderen. Daarnaast draagt het bij aan preventie door het voor-komen van een zorgvraag. Waar nu nog vaak veel uit de handen van ouderen wordt genomen als zij in zorg komen, gaan ondersteuning en zorg meer aansluiten bij wat mensen (en hun omgeving) willen en kunnen. We willen reablement inzetten vanuit positieve gezondheid. Het gedachtengoed van positieve gezondheid leidt tot zingeving, geluk, kwaliteit van leven, en het vergroten van de autonomie. Door het overnemen van taken wordt de zelfstandigheid van mensen in gevaar gebracht en daarmee de achteruitgang van spierkracht waardoor ze meer afhankelijk worden van anderen. Reablement komt ook het welbevinden te goede doordat ze langer thuis kunnen blijven wonen en zoveel mogelijk onafhankelijk van zorg. Waar nodig vindt fysieke versterking plaats.</text:p>
                      </table:table-cell>
                      <table:table-cell table:style-name="cell_frame_all" table:number-rows-spanned="1" table:number-columns-spanned="1">
                        <text:p text:style-name="table_al">
                          <text:span text:style-name="nadrukvet">Wat gaan we doen </text:span>
                        </text:p>
                        <text:p text:style-name="table_al"/>
                        <text:list text:style-name="id1-3-2-2-4-8-2-2-1-3-2-2-3">
                          <text:list-item text:style-override="id1-3-2-2-4-8-2-2-1-3-2-2-3-1">
                            <text:number>1.</text:number>
                            <text:p text:style-name="table_al">Het vergoten van de bewustwording van sociaal consulenten ten aanzien van reablement. We gaan nog na op welke wijze passend is.</text:p>
                          </text:list-item>
                          <text:list-item text:style-override="id1-3-2-2-4-8-2-2-1-3-2-2-3-2">
                            <text:number>2.</text:number>
                            <text:p text:style-name="table_al">We informeren inwoners over het belang en het effect van herstelgerichte ondersteuning - en zorg via Storytelling via bestaande communicatiekanalen. We halen verhalen op bij inwoners en sociaal consulenten.</text:p>
                          </text:list-item>
                        </text:list>
                      </table:table-cell>
                    </table:table-row>
                    <table:table-row table:style-name="row">
                      <table:table-cell table:style-name="cell_frame_all" table:number-rows-spanned="1" table:number-columns-spanned="1">
                        <text:p text:style-name="table_al">
                          <text:span text:style-name="nadrukvet">Resultaat</text:span>
                        </text:p>
                        <text:p text:style-name="table_al"/>
                        <text:list text:style-name="id1-3-2-2-4-8-2-2-1-3-3-1-3">
                          <text:list-item text:style-override="id1-3-2-2-4-8-2-2-1-3-3-1-3-1">
                            <text:number>1.</text:number>
                            <text:p text:style-name="table_al">In 2023 is de bewustwording vergroot van sociaal consulenten ten aanzien van reablement.</text:p>
                          </text:list-item>
                          <text:list-item text:style-override="id1-3-2-2-4-8-2-2-1-3-3-1-3-2">
                            <text:number>2.</text:number>
                            <text:p text:style-name="table_al">Inwoners zijn elk kwartaal geïnformeerd over positieve verhalen via ‘Storytelling’ over wat we doen op het gebied van herstelgerichte ondersteuning - en zorg, waarom dit van belang is en wat de effecten zijn voor de inwoners.</text:p>
                          </text:list-item>
                        </text:list>
                      </table:table-cell>
                      <table:table-cell table:style-name="cell_frame_all" table:number-rows-spanned="1" table:number-columns-spanned="1">
                        <text:p text:style-name="table_al">
                          <text:span text:style-name="nadrukvet">Wanneer</text:span>
                        </text:p>
                        <text:p text:style-name="table_al"/>
                        <text:list text:style-name="id1-3-2-2-4-8-2-2-1-3-3-2-3">
                          <text:list-item text:style-override="id1-3-2-2-4-8-2-2-1-3-3-2-3-1">
                            <text:number>1.</text:number>
                            <text:p text:style-name="table_al"> Q3</text:p>
                          </text:list-item>
                          <text:list-item text:style-override="id1-3-2-2-4-8-2-2-1-3-3-2-3-2">
                            <text:number>2.</text:number>
                            <text:p text:style-name="table_al">Q4</text:p>
                          </text:list-item>
                        </text:list>
                      </table:table-cell>
                    </table:table-row>
                    <table:table-row table:style-name="row">
                      <table:table-cell table:style-name="cell_frame_all" table:number-rows-spanned="1" table:number-columns-spanned="1">
                        <text:p text:style-name="table_al">
                          <text:span text:style-name="nadrukvet">Wie</text:span>
                        </text:p>
                        <text:p text:style-name="table_al"/>
                        <text:list text:style-name="id1-3-2-2-4-8-2-2-1-3-4-1-3">
                          <text:list-item text:style-override="id1-3-2-2-4-8-2-2-1-3-4-1-3-1">
                            <text:number>•</text:number>
                            <text:p text:style-name="table_al">Cluster Leren en Welzijn, Participatie, Communicatie.</text:p>
                          </text:list-item>
                        </text:list>
                      </table:table-cell>
                      <table:table-cell table:style-name="cell_frame_all" table:number-rows-spanned="1" table:number-columns-spanned="1">
                        <text:p text:style-name="table_al">
                          <text:span text:style-name="nadrukvet">Communicatie</text:span>
                        </text:p>
                        <text:p text:style-name="table_al"/>
                        <text:p text:style-name="table_al">We stemmen de inhoud van de communicatie en de te gebruiken communicatiekanalen af met de afdeling communicatie.</text:p>
                        <text:p text:style-name="table_al"/>
                        <text:p text:style-name="table_al">We kiezen voor een positieve benadering, gericht op de belangen van de inwoners. </text:p>
                        <text:p text:style-name="table_al"/>
                        <text:p text:style-name="table_al">De informatie dient begrijpelijk te zijn voor inwoners.</text:p>
                      </table:table-cell>
                    </table:table-row>
                    <table:table-row table:style-name="row">
                      <table:table-cell table:style-name="cell_frame_all" table:number-rows-spanned="1" table:number-columns-spanned="1">
                        <text:p text:style-name="table_al">
                          <text:span text:style-name="nadrukvet">Kosten/baten</text:span>
                        </text:p>
                        <text:p text:style-name="table_al"/>
                        <text:p text:style-name="table_al">Kosten: Nog niet bekend.</text:p>
                        <text:p text:style-name="table_al"/>
                        <text:p text:style-name="table_al">Baten: Zelfredzaamheid van inwoners bevorderen, voorkomen van zorgvraag, zingeving, eigen regie, geluk.</text:p>
                        <text:p text:style-name="table_al"/>
                        <text:p text:style-name="table_al">Dekking: Eventuele kosten kunnen betaald worden via brede SPUK voor GALA </text:p>
                      </table:table-cell>
                      <table:table-cell table:style-name="cell_frame_all" table:number-rows-spanned="1" table:number-columns-spanned="1">
                        <text:p text:style-name="table_al">
                          <text:span text:style-name="nadrukvet">Monitoring</text:span>
                        </text:p>
                        <text:p text:style-name="table_al"/>
                        <text:p text:style-name="table_al">We monitoren of het subdoel, de activiteiten en de resultaten zijn behaald via de Monitor, ieder kwartaal.</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2.8</text:span> Welzijn op recept</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row table:style-name="row">
                      <table:table-cell table:style-name="cell_frame_all" table:number-rows-spanned="1" table:number-columns-spanned="2">
                        <text:p text:style-name="table_al">
                          <text:span text:style-name="nadrukvet">Meerjarig doel</text:span>
                        </text:p>
                        <text:p text:style-name="table_al"/>
                        <text:p text:style-name="table_al">Borging van de interventie ‘Welzijn op recept’ voor inwoners in Bronckhorst die bij de huisarts komen met psychosociale problemen en/of gevoelens van eenzaamheid.</text:p>
                        <text:p text:style-name="table_al"/>
                        <text:p text:style-name="table_al">
                          <text:span text:style-name="nadrukvet">SMART-doel 2023</text:span>
                        </text:p>
                        <text:p text:style-name="table_al"/>
                        <text:p text:style-name="table_al"> Eind 2023 geven samenwerkingspartners van ‘Welzijn op recept’ in Bronckhorst aan dat de samenwerking hierbij is versterkt.</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De inwoners met psychosociale klachten en/of gevoelens van eenzaamheid die bij de huisarts komen kunnen ‘Welzijn op recept’ aangeboden krijgen.</text:p>
                      </table:table-cell>
                      <table:table-cell table:style-name="cell_frame_all" table:number-rows-spanned="1" table:number-columns-spanned="1">
                        <text:p text:style-name="table_al">
                          <text:span text:style-name="nadrukvet">Wat gaan we doen</text:span>
                        </text:p>
                        <text:p text:style-name="table_al"/>
                        <text:p text:style-name="table_al">Hand-out voor huisartsenpraktijken ontwikkelen.</text:p>
                        <text:p text:style-name="table_al">In maart 2023 wordt een bijeenkomst georganiseerd door de gemeente ism Proscoop met samenwerkingspartners van ‘Welzijn op recept’</text:p>
                        <text:p text:style-name="table_al"/>
                        <text:p text:style-name="table_al">Waar dit wenselijk is, wordt per kern een afspraak gemaakt om nadere afspraken te maken over ‘Welzijn op recept’.</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Een hand-out voor huisartsenpraktijken wordt ontwikkeld. </text:p>
                        <text:p text:style-name="table_al"/>
                        <text:p text:style-name="table_al">Er is een bijeenkomst georganiseerd over ‘Welzijn op recept’ voor samenwerkingspartners.</text:p>
                        <text:p text:style-name="table_al"/>
                        <text:p text:style-name="table_al">Waar wenselijk is per kern een afspraak gemaakt om nadere afspraken te maken over ‘Welzijn op recept’.</text:p>
                      </table:table-cell>
                      <table:table-cell table:style-name="cell_frame_all" table:number-rows-spanned="1" table:number-columns-spanned="1">
                        <text:p text:style-name="table_al">
                          <text:span text:style-name="nadrukvet">Wanneer</text:span>
                        </text:p>
                        <text:p text:style-name="table_al"/>
                        <text:p text:style-name="table_al">Hand-out ontwikkelen: Q1</text:p>
                        <text:p text:style-name="table_al"/>
                        <text:p text:style-name="table_al">Bijeenkomst in Q1</text:p>
                        <text:p text:style-name="table_al"/>
                        <text:p text:style-name="table_al">Eventuele vervolgafspraak per kern: Q2 </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Proscoop, Cluster Welzijn en leren, team Participatie, Huisartsenpraktijken in Bronckhorst met praktijkmanagers, huisartsen en poh-ers.</text:p>
                      </table:table-cell>
                      <table:table-cell table:style-name="cell_frame_all" table:number-rows-spanned="1" table:number-columns-spanned="1">
                        <text:p text:style-name="table_al">
                          <text:span text:style-name="nadrukvet">Communicatie</text:span>
                        </text:p>
                        <text:p text:style-name="table_al"/>
                        <text:p text:style-name="table_al">Proscoop pakt de communicatie op via haar communicatiekanalen.</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Geen.</text:p>
                        <text:p text:style-name="table_al"/>
                        <text:p text:style-name="table_al">Baten: Goede toeleiding van doelgroep met psychosociale klachten van huisarts naar welzijn.</text:p>
                        <text:p text:style-name="table_al"/>
                        <text:p text:style-name="table_al">Dekking: De kosten voor de inzet van Proscoop worden meegenomen door Menzis.</text:p>
                      </table:table-cell>
                      <table:table-cell table:style-name="cell_frame_all" table:number-rows-spanned="1" table:number-columns-spanned="1">
                        <text:p text:style-name="table_al">
                          <text:span text:style-name="nadrukvet">Monitoring</text:span>
                        </text:p>
                        <text:p text:style-name="table_al"/>
                        <text:p text:style-name="table_al">De monitoring van Welzijn op recept wordt vervolgd via de bestaande methodes.</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3.</text:span> Inclusieve samenleving</text:p>
            <text:section text:name="paragraaf_id1-3-2-2-5-2" text:style-name="paragraaf">
              <text:p text:style-name="paragraaf_kop"><text:span text:style-name="label"/> <text:span text:style-name="nr">3.1</text:span> Eenzaamheid/betekenisvol sociaal contact</text:p>
              <text:section text:name="structuurtekst_id1-3-2-2-5-2-2" text:style-name="structuurtekst">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cell_frame_all" table:number-rows-spanned="1" table:number-columns-spanned="2">
                        <text:p text:style-name="table_al">
                          <text:span text:style-name="nadrukvet">Meerjarig doel</text:span>
                        </text:p>
                        <text:p text:style-name="table_al"/>
                        <text:p text:style-name="table_al">Bijdragen aan de inclusieve samenleving door aandacht te geven aan het thema eenzaamheid/betekenisvol sociaal contact. </text:p>
                        <text:p text:style-name="table_al"/>
                        <text:p text:style-name="table_al">
                          <text:span text:style-name="nadrukvet">SMART-doel 2023</text:span>
                        </text:p>
                        <text:p text:style-name="table_al"/>
                        <text:p text:style-name="table_al">Eind 2023 is er een overzicht van alle lokale netwerken op het gebied van eenzaamheid en zijn netwerken, waar nodig, versterkt.</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 Het uiteindelijke doel richt zich op eenzaamheid in Bronckhorst te verminderen. Zodat meer mensen meedoen en het gevoel hebben dat ze ertoe doen. </text:p>
                        <text:p text:style-name="table_al"/>
                        <text:p text:style-name="table_al">De drie actielijnen van het Actieprogramma Een tegen eenzaamheid 2022-2025 zijn: </text:p>
                        <text:p text:style-name="table_al"/>
                        <text:list text:style-name="id1-3-2-2-5-2-2-2-1-3-2-1-7">
                          <text:list-item text:style-override="id1-3-2-2-5-2-2-2-1-3-2-1-7-1">
                            <text:number>1.</text:number>
                            <text:p text:style-name="table_al">Meer bewustwording in de samenleving over eenzaamheid; </text:p>
                          </text:list-item>
                          <text:list-item text:style-override="id1-3-2-2-5-2-2-2-1-3-2-1-7-2">
                            <text:number>2.</text:number>
                            <text:p text:style-name="table_al">Meer maatschappelijk initiatief tegen eenzaamheid; </text:p>
                          </text:list-item>
                          <text:list-item text:style-override="id1-3-2-2-5-2-2-2-1-3-2-1-7-3">
                            <text:number>3.</text:number>
                            <text:p text:style-name="table_al">In alle gemeenten een lokale aanpak tegen eenzaamheid. </text:p>
                          </text:list-item>
                        </text:list>
                        <text:p text:style-name="table_al">Impliciet besteden we aandacht aan het verminderen van eenzaamheid in alles wat we doen. </text:p>
                      </table:table-cell>
                      <table:table-cell table:style-name="cell_frame_all" table:number-rows-spanned="1" table:number-columns-spanned="1">
                        <text:p text:style-name="table_al">
                          <text:span text:style-name="nadrukvet">Wat gaan we doen</text:span>
                        </text:p>
                        <text:p text:style-name="table_al"/>
                        <text:p text:style-name="table_al"> We besteden aandacht aan de drie actielijnen uit het landelijk actieprogramma ‘Een tegen eenzaamheid’ door: </text:p>
                        <text:p text:style-name="table_al"/>
                        <text:list text:style-name="id1-3-2-2-5-2-2-2-1-3-2-2-5">
                          <text:list-item text:style-override="id1-3-2-2-5-2-2-2-1-3-2-2-5-1">
                            <text:number>1.</text:number>
                            <text:p text:style-name="table_al"> Aandacht te besteden aan de ‘Week van de eenzaamheid’. </text:p>
                          </text:list-item>
                          <text:list-item text:style-override="id1-3-2-2-5-2-2-2-1-3-2-2-5-2">
                            <text:number>2.</text:number>
                            <text:p text:style-name="table_al"> Netwerk van Welzijn met Dorpskamers en de bezoekdiensten. Activiteiten georganiseerd door dorps-belangenorganisaties bv kookclubs. Activiteiten zoals bezoekdienst senioren door sociaal consulenten en telefoonboom, Kunst aan de keukentafel, activiteiten van de Gruitpoort, ontmoeting bij Dorpskamers. </text:p>
                          </text:list-item>
                          <text:list-item text:style-override="id1-3-2-2-5-2-2-2-1-3-2-2-5-3">
                            <text:number>3.</text:number>
                            <text:p text:style-name="table_al">We hebben oog voor de kwetsbare mensen in de samenleving door signalering van eenzaamheid door sociaal consulenten, energiecoaches, huishoudelijke hulp en wijkverpleegkundigen. </text:p>
                          </text:list-item>
                        </text:list>
                      </table:table-cell>
                    </table:table-row>
                    <table:table-row table:style-name="row">
                      <table:table-cell table:style-name="cell_frame_all" table:number-rows-spanned="1" table:number-columns-spanned="1">
                        <text:p text:style-name="table_al">
                          <text:span text:style-name="nadrukvet">Resultaat</text:span>
                        </text:p>
                        <text:p text:style-name="table_al"/>
                        <text:list text:style-name="id1-3-2-2-5-2-2-2-1-3-3-1-3">
                          <text:list-item text:style-override="id1-3-2-2-5-2-2-2-1-3-3-1-3-1">
                            <text:number>1.</text:number>
                            <text:p text:style-name="table_al">We hebben in 2023 aandacht besteed aan de 'Week van de eenzaamheid'. </text:p>
                          </text:list-item>
                          <text:list-item text:style-override="id1-3-2-2-5-2-2-2-1-3-3-1-3-2">
                            <text:number>2.</text:number>
                            <text:p text:style-name="table_al">Deelname van 10 inwoners per kern aan de Dorpskamers. </text:p>
                          </text:list-item>
                          <text:list-item text:style-override="id1-3-2-2-5-2-2-2-1-3-3-1-3-3">
                            <text:number>2b.</text:number>
                            <text:p text:style-name="table_al">We maken een overzicht van de netwerken en hoe we die kunnen versterken. </text:p>
                          </text:list-item>
                          <text:list-item text:style-override="id1-3-2-2-5-2-2-2-1-3-3-1-3-4">
                            <text:number>3.</text:number>
                            <text:p text:style-name="table_al">Signalering van eenzaamheid en verwijzing vindt plaats. </text:p>
                          </text:list-item>
                        </text:list>
                      </table:table-cell>
                      <table:table-cell table:style-name="cell_frame_all" table:number-rows-spanned="1" table:number-columns-spanned="1">
                        <text:p text:style-name="table_al">
                          <text:span text:style-name="nadrukvet">Wanneer</text:span>
                        </text:p>
                        <text:p text:style-name="table_al"/>
                        <text:p text:style-name="table_al">Q3 </text:p>
                        <text:p text:style-name="table_al">Q4 </text:p>
                        <text:p text:style-name="table_al">Q4 </text:p>
                        <text:p text:style-name="table_al">2023 </text:p>
                      </table:table-cell>
                    </table:table-row>
                    <table:table-row table:style-name="row">
                      <table:table-cell table:style-name="cell_frame_all" table:number-rows-spanned="1" table:number-columns-spanned="1">
                        <text:p text:style-name="table_al">
                          <text:span text:style-name="nadrukvet">Wie </text:span>
                        </text:p>
                        <text:p text:style-name="table_al"/>
                        <text:p text:style-name="table_al">Cluster Zorgen en Leren i.s.m. diverse netwerken. </text:p>
                      </table:table-cell>
                      <table:table-cell table:style-name="cell_frame_all" table:number-rows-spanned="1" table:number-columns-spanned="1">
                        <text:p text:style-name="table_al">
                          <text:span text:style-name="nadrukvet">Communicatie </text:span>
                        </text:p>
                        <text:p text:style-name="table_al"/>
                        <text:list text:style-name="id1-3-2-2-5-2-2-2-1-3-4-2-3">
                          <text:list-item text:style-override="id1-3-2-2-5-2-2-2-1-3-4-2-3-1">
                            <text:number>-</text:number>
                            <text:p text:style-name="table_al">Goed onder de aandacht brengen van initiatieven/ activiteiten. </text:p>
                          </text:list-item>
                          <text:list-item text:style-override="id1-3-2-2-5-2-2-2-1-3-4-2-3-2">
                            <text:number>-</text:number>
                            <text:p text:style-name="table_al">Inzet van reguliere communicatiemiddelen intern en extern. </text:p>
                          </text:list-item>
                          <text:list-item text:style-override="id1-3-2-2-5-2-2-2-1-3-4-2-3-3">
                            <text:number>-</text:number>
                            <text:p text:style-name="table_al">Gebruiken van de benaming: ‘betekenisvol sociaal contact’ naar inwoners. </text:p>
                          </text:list-item>
                        </text:list>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Nog niet bekend. </text:p>
                        <text:p text:style-name="table_al"/>
                        <text:p text:style-name="table_al">Baten: Verminderen van eenzaamheid in Bronckhorst.</text:p>
                        <text:p text:style-name="table_al"/>
                        <text:p text:style-name="table_al">Dekking: Brede SPUK voor GALA. </text:p>
                      </table:table-cell>
                      <table:table-cell table:style-name="cell_frame_all" table:number-rows-spanned="1" table:number-columns-spanned="1">
                        <text:p text:style-name="table_al">
                          <text:span text:style-name="nadrukvet">Monitoring </text:span>
                        </text:p>
                        <text:p text:style-name="table_al"/>
                        <text:p text:style-name="table_al">Diverse GGD Monitoren; </text:p>
                        <text:p text:style-name="table_al"/>
                        <text:p text:style-name="table_al">Registratie per Dorpskamer </text:p>
                        <text:p text:style-name="table_al"/>
                        <text:p text:style-name="table_al">Jaarverslag </text:p>
                        <text:p text:style-name="table_al"/>
                        <text:p text:style-name="table_al">Rapport bezoekdienst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4.</text:span> Samenredzaamheid</text:p>
            <text:section text:name="paragraaf_id1-3-2-2-6-2" text:style-name="paragraaf">
              <text:p text:style-name="paragraaf_kop"><text:span text:style-name="label"/> <text:span text:style-name="nr">4.1</text:span> Gevarieerd aanbod aan interventies</text:p>
              <text:section text:name="structuurtekst_id1-3-2-2-6-2-2" text:style-name="structuurtekst">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2">
                        <text:p text:style-name="table_al">
                          <text:span text:style-name="nadrukvet">Meerjarig doel</text:span>
                        </text:p>
                        <text:p text:style-name="table_al"/>
                        <text:p text:style-name="table_al">Afstemming over verschillende activiteiten in de kernen met als resultaat dat een gevarieerd aanbod aan interventies ontstaat, waarbij rekening gehouden wordt met het buitengebied.</text:p>
                        <text:p text:style-name="table_al"/>
                        <text:p text:style-name="table_al">
                          <text:span text:style-name="nadrukvet">SMART-doel 2023</text:span>
                        </text:p>
                        <text:p text:style-name="table_al"/>
                        <text:p text:style-name="table_al">Eind 2023 heeft elke kern een passend aanbod aan activiteiten ten behoeve van de samenredzaamheid van inwoners.</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 Vanuit diverse maatschappelijke organisaties, inwoners en verenigingen worden activiteiten opgezet die bijdragen aan een gezellig, actief en ondernemend Bronckhorst. </text:p>
                        <text:p text:style-name="table_al">We zien daarnaast maatschappelijke problemen die vragen om een specifiek aanbod, of benadering. Dit sluit niet altijd op elkaar aan.</text:p>
                      </table:table-cell>
                      <table:table-cell table:style-name="cell_frame_all" table:number-rows-spanned="1" table:number-columns-spanned="1">
                        <text:p text:style-name="table_al">
                          <text:span text:style-name="nadrukvet">Wat gaan we doen</text:span>
                        </text:p>
                        <text:p text:style-name="table_al"/>
                        <text:p text:style-name="table_al"> In samenspraak met het netwerk in de kernen inventariseren we wat er aan aanbod is, welke behoefte er is, zowel vanuit inwoners als vanuit problematiek die speelt. Samen met het maatschappelijk veld kijken we hoe we hier concreet aanbod op aan kunnen laten sluiten.</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 Een meer passend aanbod per gebied, waarbij het aanbod aansluit op de behoefte.</text:p>
                      </table:table-cell>
                      <table:table-cell table:style-name="cell_frame_all" table:number-rows-spanned="1" table:number-columns-spanned="1">
                        <text:p text:style-name="table_al">
                          <text:span text:style-name="nadrukvet">Wanneer</text:span>
                        </text:p>
                        <text:p text:style-name="table_al"/>
                        <text:p text:style-name="table_al"> Dit loopt al meerdere jaren, waarbij het platform Zelhem een voorloper was, en nu vanuit Vorden en Steenderen stappen gezet worden. Hierna volgen Hengelo en Hummelo/Keppel.</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 Maatschappelijke organisaties, inwoners, verenigingen en gemeente.</text:p>
                      </table:table-cell>
                      <table:table-cell table:style-name="cell_frame_all" table:number-rows-spanned="1" table:number-columns-spanned="1">
                        <text:p text:style-name="table_al">
                          <text:span text:style-name="nadrukvet">Communicatie</text:span>
                        </text:p>
                        <text:p text:style-name="table_al"/>
                        <text:p text:style-name="table_al">Via de contacten met organisaties.</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text:p>
                        <text:p text:style-name="table_al">Dit hangt af van de behoefte binnen een gebied.</text:p>
                        <text:p text:style-name="table_al"/>
                        <text:p text:style-name="table_al">Baten: Een passend aanbod van activiteiten t.b.v. de zelfredzaamheid van inwoners.</text:p>
                        <text:p text:style-name="table_al"/>
                        <text:p text:style-name="table_al">Dekking: In principe gaan we uit van een budgetneutrale ondersteuning.</text:p>
                      </table:table-cell>
                      <table:table-cell table:style-name="cell_frame_all" table:number-rows-spanned="1" table:number-columns-spanned="1">
                        <text:p text:style-name="table_al">
                          <text:span text:style-name="nadrukvet">Monitoring</text:span>
                        </text:p>
                        <text:p text:style-name="table_al"/>
                        <text:p text:style-name="table_al">We volgen de stappen in de verschillende gebieden en rapporteren hierover in de P&amp;C documenten.</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4.2</text:span> Fijnmazige bereikbaarheid</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2">
                        <text:p text:style-name="table_al">
                          <text:span text:style-name="nadrukvet">Meerjarig doel</text:span>
                        </text:p>
                        <text:p text:style-name="table_al"/>
                        <text:p text:style-name="table_al">Zorgdragen voor fijnmazige bereikbaarheid zodat onze inwoners kunnen participeren.</text:p>
                        <text:p text:style-name="table_al"/>
                        <text:p text:style-name="table_al">
                          <text:span text:style-name="nadrukvet">SMART-doel 2023</text:span>
                        </text:p>
                        <text:p text:style-name="table_al"/>
                        <text:list text:style-name="id1-3-2-2-6-3-2-2-1-3-1-1-7">
                          <text:list-item text:style-override="id1-3-2-2-6-3-2-2-1-3-1-1-7-1">
                            <text:number>1)</text:number>
                            <text:p text:style-name="table_al">Eind 2023 zijn de vervoersmogelijkheden voor onze inwoners versterkt zodat onze inwoners zich zelfstandig tegen een redelijk tarief kunnen verplaatsen binnen de gemeente. </text:p>
                          </text:list-item>
                          <text:list-item text:style-override="id1-3-2-2-6-3-2-2-1-3-1-1-7-2">
                            <text:number>2)</text:number>
                            <text:p text:style-name="table_al">Eind 2023 ligt er een onderbouwd advies met betrekking tot de houdbaarheid en de borging van kwaliteit van het WMO vervoer.</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Ons vervoerbeleid raakt meerdere thema’s. Niet enkel verkeer en vervoer maar ook thema’s binnen het Sociaal Domein. Het gaat om bereikbaarheid, het vergroten van zelfstandigheid, het voorkomen en tegengaan van eenzaamheid, het kunnen onderhouden van contacten en mee kunnen doen. Naast participatie in de samenleving dienen we rekening te houden met de verkeersveiligheid en het betaalbaar houden van het vervoer. De gemeente Bronckhorst is een uitgestrekte plattelandsgemeente met 44 kernen. Onze oudere inwoners blijven steeds langer zelfstandig thuis wonen. Met het klimmen van de jaren neemt ook de mobiliteitsvraag toe. Fijnmazige bereikbaarheid is van essentieel belang. Het zorgt ervoor dat onze inwoners zo lang mogelijk mee kunnen blijven doen en afstanden kunnen blijven overbruggen. Bereikbaarheid draagt bij aan de leefbaarheid in vele opzichten.</text:p>
                      </table:table-cell>
                      <table:table-cell table:style-name="cell_frame_all" table:number-rows-spanned="1" table:number-columns-spanned="1">
                        <text:p text:style-name="table_al">
                          <text:span text:style-name="nadrukvet">Wat gaan we doen</text:span>
                        </text:p>
                        <text:p text:style-name="table_al"/>
                        <text:p text:style-name="table_al">We dragen zorg voor de uitvoering van een maatregelpakket welke door de gemeente is vastgesteld op 9 november 2022, teneinde met deze ingevoerde aanpassingen een eventueel financieel tekort te kunnen beperken en tegelijkertijd de kwaliteit van het vervoer te borgen. </text:p>
                        <text:p text:style-name="table_al"/>
                        <text:p text:style-name="table_al">We adviseren naar een nieuw concept van het vraagafhankelijke vervoer. Aan de hand van een brede evaluatie met als belangrijke pijler het creëren van een inclusieve samenleving.</text:p>
                        <text:p text:style-name="table_al"/>
                        <text:p text:style-name="table_al">We monitoren ons vervoersbeleid aan de hand van een continu klanttevredenheidsonderzoek.</text:p>
                        <text:p text:style-name="table_al"/>
                        <text:p text:style-name="table_al">We komen tot innovatieve oplossingen met betrekking tot de effectiviteit en continuïteit van het vervoer. Denk aan planning, borging kwaliteit versus kostenbeheersing, analyseren van vervoersbewegingen etc. </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Onze inwoners kunnen zich zelfstandig tegen een redelijk tarief verplaatsten binnen de gemeente. </text:p>
                      </table:table-cell>
                      <table:table-cell table:style-name="cell_frame_all" table:number-rows-spanned="1" table:number-columns-spanned="1">
                        <text:p text:style-name="table_al">
                          <text:span text:style-name="nadrukvet">Wanneer</text:span>
                        </text:p>
                        <text:p text:style-name="table_al"/>
                        <text:p text:style-name="table_al">Continu proces, gemeentelijke taak vanuit de Wmo. </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Verkeerskundige, Beleid Zorg &amp; Leren, Cluster participatie, financiën. </text:p>
                      </table:table-cell>
                      <table:table-cell table:style-name="cell_frame_all" table:number-rows-spanned="1" table:number-columns-spanned="1">
                        <text:p text:style-name="table_al">
                          <text:span text:style-name="nadrukvet">Communicatie</text:span>
                        </text:p>
                        <text:p text:style-name="table_al"/>
                        <text:p text:style-name="table_al">ZOOV Magazine, huis aan huis bladen, social media, Stuurgroep met afgevaardigden wethouders uit de regio en werkgroep met afgevaardigde beleidsmedewerkers uit de regio. </text:p>
                      </table:table-cell>
                    </table:table-row>
                    <table:table-row table:style-name="row">
                      <table:table-cell table:style-name="cell_frame_all" table:number-rows-spanned="1" table:number-columns-spanned="1">
                        <text:p text:style-name="table_al">
                          <text:span text:style-name="nadrukvet">Kosten/baten/dekking</text:span>
                        </text:p>
                        <text:p text:style-name="table_al"/>
                        <text:p text:style-name="table_al">Kosten: Zie financieel overzicht WMO.</text:p>
                        <text:p text:style-name="table_al"/>
                        <text:p text:style-name="table_al">Baten: Zie resultaat.</text:p>
                        <text:p text:style-name="table_al"/>
                        <text:p text:style-name="table_al">Dekking: Wmo budget vervoer. </text:p>
                      </table:table-cell>
                      <table:table-cell table:style-name="cell_frame_all" table:number-rows-spanned="1" table:number-columns-spanned="1">
                        <text:p text:style-name="table_al">
                          <text:span text:style-name="nadrukvet">Monitoring</text:span>
                        </text:p>
                        <text:p text:style-name="table_al"/>
                        <text:p text:style-name="table_al">Continu proces via de monitor. Aparte gegevens vanuit datalab en gebruik VEP.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4.3</text:span> Dorpskamers</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2">
                        <text:p text:style-name="table_al">
                          <text:span text:style-name="nadrukvet">Meerjarig doel</text:span>
                        </text:p>
                        <text:p text:style-name="table_al"/>
                        <text:p text:style-name="table_al">Creëren van laagdrempelige en toegankelijke activiteiten om te voorkomen dat zwaardere zorg ingezet dient te worden. We organiseren dit door ontmoetingscentra zoals dorpskamers op te zetten. We werken hierbij samen met Stadskamer Doetinchem.</text:p>
                        <text:p text:style-name="table_al"/>
                        <text:p text:style-name="table_al">
                          <text:span text:style-name="nadrukvet">SMART-doel 2023</text:span>
                        </text:p>
                        <text:p text:style-name="table_al"/>
                        <text:p text:style-name="table_al"> Eind 2023 hebben de vijf grotere kernen een passende vorm van een dorpskame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In elke grotere kern zetten we een dorpskamer op. In Vorden en Steenderen zijn de dorpskamers al van start gegaan. Elke dorpskamer is elke week 4 dagdelen open. De dorpskamer is bij voorkeur gevestigd in een pand waar ook het sociaal team huisvesting vindt. </text:p>
                      </table:table-cell>
                      <table:table-cell table:style-name="cell_frame_all" table:number-rows-spanned="1" table:number-columns-spanned="1">
                        <text:p text:style-name="table_al">
                          <text:span text:style-name="nadrukvet">Wat gaan we doen</text:span>
                        </text:p>
                        <text:p text:style-name="table_al"/>
                        <text:p text:style-name="table_al"> We hebben de stadskamer Doetinchem de opdracht gegeven deze dorpskamers voor ons professioneel te begeleiden. Zij organiseren diverse activiteiten voor de inwoners. De welzijnsstichting en de combinatiefunctionarissen worden hierbij betrokken. Met de stadskamer hebben we een subsidierelatie. </text:p>
                      </table:table-cell>
                    </table:table-row>
                    <table:table-row table:style-name="row">
                      <table:table-cell table:style-name="cell_frame_all" table:number-rows-spanned="1" table:number-columns-spanned="1">
                        <text:p text:style-name="table_al">
                          <text:span text:style-name="nadrukvet">Resultaat</text:span>
                        </text:p>
                        <text:p text:style-name="table_al"/>
                        <text:p text:style-name="table_al">De dorpskamer zien we als een voorliggende voorziening, hierdoor hoeft minder professionele zorg ingezet te worden.</text:p>
                      </table:table-cell>
                      <table:table-cell table:style-name="cell_frame_all" table:number-rows-spanned="1" table:number-columns-spanned="1">
                        <text:p text:style-name="table_al">
                          <text:span text:style-name="nadrukvet">Wanneer</text:span>
                        </text:p>
                        <text:p text:style-name="table_al"/>
                        <text:p text:style-name="table_al">Q1 Vorden en Steenderen</text:p>
                        <text:p text:style-name="table_al">Q2 en Q3 de overige kernen</text:p>
                      </table:table-cell>
                    </table:table-row>
                    <table:table-row table:style-name="row">
                      <table:table-cell table:style-name="cell_frame_all" table:number-rows-spanned="1" table:number-columns-spanned="1">
                        <text:p text:style-name="table_al">
                          <text:span text:style-name="nadrukvet">Wie</text:span>
                        </text:p>
                        <text:p text:style-name="table_al"/>
                        <text:p text:style-name="table_al"> Voor alle inwoners en specifiek voor inwoners die door de sociaal-consulenten worden verwezen. </text:p>
                      </table:table-cell>
                      <table:table-cell table:style-name="cell_frame_all" table:number-rows-spanned="1" table:number-columns-spanned="1">
                        <text:p text:style-name="table_al">
                          <text:span text:style-name="nadrukvet">Communicatie</text:span>
                        </text:p>
                        <text:p text:style-name="table_al"/>
                        <text:p text:style-name="table_al">Via de reguliere communicatiekanalen, de sociaal-consulenten en via de welzijnsstichtingen.</text:p>
                      </table:table-cell>
                    </table:table-row>
                    <table:table-row table:style-name="row">
                      <table:table-cell table:style-name="cell_frame_all" table:number-rows-spanned="1" table:number-columns-spanned="1">
                        <text:p text:style-name="table_al">
                          <text:span text:style-name="nadrukvet">Kosten/baten</text:span>
                        </text:p>
                        <text:p text:style-name="table_al"/>
                        <text:p text:style-name="table_al">De kosten: De kosten van de dorpskamer betreffen met name, personele lasten. </text:p>
                        <text:p text:style-name="table_al"/>
                        <text:p text:style-name="table_al">Baten: Zie resultaat. De opbrengst van de dorpskamers is moeilijk te meten.</text:p>
                        <text:p text:style-name="table_al"/>
                        <text:p text:style-name="table_al">Dekking: We stellen hiervoor een subsidie beschikbaar aan de stadskamer. Deze subsidie is daarnaast ook bedoeld voor ondersteuning van de welzijnsstichting. Deze subsidie is beschikbaar gesteld uit de middelen die zijn ontvangen voor beschermd wonen van de centrumgemeente. </text:p>
                      </table:table-cell>
                      <table:table-cell table:style-name="cell_frame_all" table:number-rows-spanned="1" table:number-columns-spanned="1">
                        <text:p text:style-name="table_al">
                          <text:span text:style-name="nadrukvet">Monitoring</text:span>
                        </text:p>
                        <text:p text:style-name="table_al"/>
                        <text:p text:style-name="table_al">Monitoring vindt plaats door regelmatige gesprekken met de stadskamer over de voortgang. Daarnaast monitoren we de verwijzingen via de sociale teams.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Onbekend</meta:user-defined>
    <meta:user-defined meta:name="OVERHEIDop.referentienummer">Z130821</meta:user-defined>
    <meta:user-defined meta:name="DCTERMS.alternative">Uitvoeringsprogramma voor 2023 van Nota Lokaal Gezondheidsbeleid 2023-2026</meta:user-defined>
    <dc:language>nl</dc:language>
    <meta:user-defined meta:name="OVERHEIDop.locatietype/OVERHEIDop.gebiedsmarkering">Gemeente</meta:user-defined>
    <meta:user-defined meta:name="DC.title">Uitvoeringsprogramma voor 2023 van Nota Lokaal Gezondheidsbeleid 2023-2026</meta:user-defined>
    <meta:user-defined meta:name="DCTERMS.W3CDTF/DCTERMS.available">2023-05-04</meta:user-defined>
    <meta:user-defined meta:name="DCTERMS.W3CDTF/OVERHEIDop.jaargang">2023</meta:user-defined>
    <meta:user-defined meta:name="OVERHEIDop.publicationIssue">197058</meta:user-defined>
    <meta:user-defined meta:name="OVERHEIDop.betreftRegeling">CVDR695597_1</meta:user-defined>
    <meta:user-defined meta:name="xs:date/OVERHEIDop.startdatum">2023-05-05</meta:user-defined>
    <meta:user-defined meta:name="OVERHEIDop.GmbID/DC.identifier">gmb-2023-197058</meta:user-defined>
    <meta:user-defined meta:name="OVERHEIDop.versieInformatie"/>
  </office:meta>
</office:document-meta>
</file>