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beoordeling evaluatie bodemsanering nieuw geval Stationsweg 24 te Arkel ZH068900070 op de locatie Stationsweg 24 te Arkel zaaknummer Z-23-42401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beoordeling evaluatie bodemsanering nieuw geval Stationsweg 24 te Arkel ZH068900070 op de locatie Stationsweg 24 Arkel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705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5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5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beoordeling evaluatie bodemsanering nieuw geval Stationsweg 24 te Arkel ZH068900070 op de locatie Stationsweg 24 te Arkel zaaknummer Z-23-424012</meta:user-defined>
    <meta:user-defined meta:name="DCTERMS.W3CDTF/DCTERMS.available">2023-05-04</meta:user-defined>
    <meta:user-defined meta:name="DCTERMS.W3CDTF/OVERHEIDop.jaargang">2023</meta:user-defined>
    <meta:user-defined meta:name="OVERHEIDop.publicationIssue">197052</meta:user-defined>
    <meta:user-defined meta:name="OVERHEIDop.GmbID/DC.identifier">gmb-2023-197052</meta:user-defined>
    <meta:user-defined meta:name="OVERHEIDop.versieInformatie"/>
  </office:meta>
</office:document-meta>
</file>