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otelstraat 53, 5085 ET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en uitbreiden van het bestaande bedrijfspand, Notelstraat 53, 5085 ET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53, 5085 ET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en uitbreiden van het bestaande bedrijfspan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69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705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5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5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693</meta:user-defined>
    <dc:language>nl</dc:language>
    <meta:user-defined meta:name="OVERHEIDop.locatietype/OVERHEIDop.gebiedsmarkering">Punt</meta:user-defined>
    <meta:user-defined meta:name="DC.title">Ingekomen aanvraag omgevingsvergunning Notelstraat 53, 5085 ET Esbee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51</meta:user-defined>
    <meta:user-defined meta:name="OVERHEIDop.GmbID/DC.identifier">gmb-2023-197051</meta:user-defined>
    <meta:user-defined meta:name="OVERHEIDop.versieInformatie"/>
  </office:meta>
</office:document-meta>
</file>