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Lazy Mothersday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Ridderkerk maakt bekend dat een vergunning op grond van de Algemene Plaatselijke Verordening is verleend aan: Koffie- en theehuis De Heul voor het organiseren van het evenement Lazy Mothersday op zondag 14 mei 2023 van 13:00 uur tot 20:00 uur op het adres Kerkweg 217, 2985 AR te Ridderkerk., referentienummer 746059 verzonden aan aanvrager op 2 mei 2023.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97045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4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4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46059</meta:user-defined>
    <dc:language>nl</dc:language>
    <meta:user-defined meta:name="OVERHEIDop.locatietype/OVERHEIDop.gebiedsmarkering">Adres</meta:user-defined>
    <meta:user-defined meta:name="DC.title">Verleende evenementenvergunning, “Lazy Mothersday”, gemeente Ridderkerk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7045</meta:user-defined>
    <meta:user-defined meta:name="OVERHEIDop.GmbID/DC.identifier">gmb-2023-197045</meta:user-defined>
    <meta:user-defined meta:name="OVERHEIDop.versieInformatie"/>
  </office:meta>
</office:document-meta>
</file>