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de garage (legalisatie) aan Rijksweg 68 en het veranderen van 1 naar 2 woningen aan Oude Akerweg 2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Akerweg 29, 6271 NB Gulpen en Rijksweg 68, 6271 AG Gulpen</text:span>
                    </text:p>
                  </table:table-cell>
                  <table:table-cell table:style-name="entry" table:number-rows-spanned="1" table:number-columns-spanned="1">
                    <text:p text:style-name="table_al">Uitbreiden van de garage (legalisatie) Rijksweg 68 te Gulpen en het veranderen van 1 naar 2 woningen Oude Akerweg 29 te Gulpen</text:p>
                  </table:table-cell>
                  <table:table-cell table:style-name="entry" table:number-rows-spanned="1" table:number-columns-spanned="1">
                    <text:p text:style-name="table_al">21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www.overheid.nl </text:a>, de gemeentelijke website <text:a xlink:href="http://www.gulpen-wittem.nl/" xlink:type="simple"> www.gulpen-wittem.nl </text:a> en via <text:a xlink:href="http://www.ruimtelijkeplannen.nl/" xlink:type="simple"> www.ruimtelijkeplannen.nl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704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uitbreiden van de garage (legalisatie) aan Rijksweg 68 en het veranderen van 1 naar 2 woningen aan Oude Akerweg 29 te Gulpen</meta:user-defined>
    <meta:user-defined meta:name="DCTERMS.W3CDTF/DCTERMS.available">2023-05-05</meta:user-defined>
    <meta:user-defined meta:name="DCTERMS.W3CDTF/OVERHEIDop.jaargang">2023</meta:user-defined>
    <meta:user-defined meta:name="OVERHEIDop.publicationIssue">197044</meta:user-defined>
    <meta:user-defined meta:name="OVERHEIDop.GmbID/DC.identifier">gmb-2023-197044</meta:user-defined>
    <meta:user-defined meta:name="OVERHEIDop.versieInformatie"/>
  </office:meta>
</office:document-meta>
</file>