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inrichten van de wadi aan Grote Brink 34a t/m 34m te Ro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VERLENGEN BESLISTERMIJN (6 WEKEN)</text:span>
          </text:p>
            <text:list text:style-name="id1-3-2-1-1-2">
              <text:list-item text:style-override="id1-3-2-1-1-2-1">
                <text:number>•</text:number>
                <text:p text:style-name="al">Rolde, Grote Brink 34a t/m 34m, inrichten wadi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197043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043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043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Weg</meta:user-defined>
    <meta:user-defined meta:name="DC.title">Verlenging beslistermijn voor het inrichten van de wadi aan Grote Brink 34a t/m 34m te Rolde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7043</meta:user-defined>
    <meta:user-defined meta:name="OVERHEIDop.GmbID/DC.identifier">gmb-2023-197043</meta:user-defined>
    <meta:user-defined meta:name="OVERHEIDop.versieInformatie"/>
  </office:meta>
</office:document-meta>
</file>