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Besluit om geen MER-beoordeling, het veranderen van een veehouderij, It Skeanpaed 6, Twijzelerheide</text:p>
      <text:section text:name="zakelijke-mededeling_id1-3-2" text:style-name="zakelijke-mededeling">
        <text:section text:name="zakelijke-mededeling-tekst_id1-3-2-1" text:style-name="zakelijke-mededeling-tekst">
          <text:section text:name="tekst_id1-3-2-1-1" text:style-name="tekst">
            <text:p text:style-name="common-al">It Skeanpaed 6, Twijzelerheide</text:p>
            <text:p text:style-name="common-al">Olo: 6973785</text:p>
            <text:p text:style-name="common-al">het veranderen van een veehouderij</text:p>
            <text:p text:style-name="common-al">Datum ontvangst: 14 december 2022</text:p>
            <text:p text:style-name="common-al">Datum bekendmaking besluit: 02 mei 2023</text:p>
            <text:p text:style-name="common-al">Burgemeester en wethouders van Achtkarspelen, Gelet op artikel 7.17 van de Wet milieubeheer en artikel 2.7 van het Besluit milieueffectrapportage; Overwegende dat voor de activiteit het veranderen van de veehouderij aan It Skeanpaed 6 te Twijzelerheide geen MER hoeft te worden opgesteld omda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Belanghebbenden kunnen binnen zes weken na de bekendmaking van dit besluit bezwaar maken bij burgemeester en wethouders van Achtkarspelen, Postbus 2, 9285 ZV Buitenpo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70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Besluit om geen MER-beoordeling, het veranderen van een veehouderij, It Skeanpaed 6, Twijzelerheide</meta:user-defined>
    <meta:user-defined meta:name="DCTERMS.W3CDTF/DCTERMS.available">2023-05-10</meta:user-defined>
    <meta:user-defined meta:name="DCTERMS.W3CDTF/OVERHEIDop.jaargang">2023</meta:user-defined>
    <meta:user-defined meta:name="OVERHEIDop.publicationIssue">197040</meta:user-defined>
    <meta:user-defined meta:name="OVERHEIDop.GmbID/DC.identifier">gmb-2023-197040</meta:user-defined>
    <meta:user-defined meta:name="OVERHEIDop.versieInformatie"/>
  </office:meta>
</office:document-meta>
</file>