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laan 44, 3712 BJ Huis ter Heide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laan 44, 3712 BJ Huis ter Heide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2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laan 44, 3712 BJ Huis ter Heide, het realiseren van een bijgebouw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9</meta:user-defined>
    <meta:user-defined meta:name="OVERHEIDop.GmbID/DC.identifier">gmb-2023-197039</meta:user-defined>
    <meta:user-defined meta:name="OVERHEIDop.versieInformatie"/>
  </office:meta>
</office:document-meta>
</file>