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INSTANT HOUDEN VAN EEN WOONUNIT (TERMIJNVERLENGING VAN 2 JAAR) DE HEISTELLING 1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instant houden van een woonunit (termijnverlenging van 2 jaar) op het perceel De Heistelling 1 te Aldeboarn  </text:p>
            <text:p text:style-name="common-al">(02 me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703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3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3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INSTANT HOUDEN VAN EEN WOONUNIT (TERMIJNVERLENGING VAN 2 JAAR) DE HEISTELLING 1 ALDEBOARN.</meta:user-defined>
    <meta:user-defined meta:name="DCTERMS.W3CDTF/DCTERMS.available">2023-05-04</meta:user-defined>
    <meta:user-defined meta:name="DCTERMS.W3CDTF/OVERHEIDop.jaargang">2023</meta:user-defined>
    <meta:user-defined meta:name="OVERHEIDop.publicationIssue">197037</meta:user-defined>
    <meta:user-defined meta:name="OVERHEIDop.GmbID/DC.identifier">gmb-2023-197037</meta:user-defined>
    <meta:user-defined meta:name="OVERHEIDop.versieInformatie"/>
  </office:meta>
</office:document-meta>
</file>