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groepszorgwoning aan Grote Brink 34a tot en met 34m te R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Rolde, Grote Brink 34a t/m 34m, bouwen groepszorg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703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3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3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groepszorgwoning aan Grote Brink 34a tot en met 34m te Rold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36</meta:user-defined>
    <meta:user-defined meta:name="OVERHEIDop.GmbID/DC.identifier">gmb-2023-197036</meta:user-defined>
    <meta:user-defined meta:name="OVERHEIDop.versieInformatie"/>
  </office:meta>
</office:document-meta>
</file>