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2998) Veenkade 50 Voorburg plaatsen van een dakopbouw en het vervangen van de gevelkozijnen op de 1e verdieping voor kunst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en het vervangen van de gevelkozijnen op de 1e verdieping voor kunststof.</text:p>
            <text:p text:style-name="common-al">
            <text:span text:style-name="nadrukvet">Datum bekendmaking besluit:</text:span> 2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03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2998) Veenkade 50 Voorburg plaatsen van een dakopbouw en het vervangen van de gevelkozijnen op de 1e verdieping voor kunststof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31</meta:user-defined>
    <meta:user-defined meta:name="OVERHEIDop.GmbID/DC.identifier">gmb-2023-197031</meta:user-defined>
    <meta:user-defined meta:name="OVERHEIDop.versieInformatie"/>
  </office:meta>
</office:document-meta>
</file>