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weg 1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3 een besluit genomen op de aanvraag met zaaknummer 2022-02202 voor een omgevingsvergunning op locatie Groeneweg 16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bomen voor de realisatie van het plan Alcazar Puttershoe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70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roeneweg 16 in Puttershoek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703</meta:user-defined>
    <meta:user-defined meta:name="OVERHEIDop.GmbID/DC.identifier">gmb-2023-19703</meta:user-defined>
    <meta:user-defined meta:name="OVERHEIDop.versieInformatie"/>
  </office:meta>
</office:document-meta>
</file>