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ooterweg-Zilverbaan tuin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2 mei 2023 tot en met donderdag 22 juni 2023 ter inzage ligt: Het bestemmingsplan ‘Schooterweg-Zilverbaan tuincentrum’.</text:p>
            <text:p text:style-name="common-al">
            <text:span text:style-name="nadrukvet">Bestemmingsplan ‘Schooterweg-Zilverbaan tuincentrum’</text:span>
          </text:p>
            <text:p text:style-name="common-al">Burgemeester en wethouders maken bekend dat de gemeenteraad bij besluit van 18 april 2023 het bestemmingsplan ‘Schooterweg-Zilverbaan tuincentrum’ gewijzigd heeft vastgesteld. Dit bestemmingsplan voorziet in het realiseren van een tuincentrum tussen de Schooterweg en de Zilverbaan en het realiseren van een opslagmagazijn en overloopparkeerterrein ten oosten van de Schooterweg. Ook voorziet dit bestemmingsplan in een vormverandering van het naastgelegen bestaande woonperceel Koppelenweg 7. Tenslotte wordt met dit bestemmingsplan een zone langs de Poelenloop omgezet naar een natuurbestemming.</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Schooterweg-Zilverbaan tuincentrum’.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70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7-0401</meta:user-defined>
    <meta:user-defined meta:name="OVERHEIDop.Plansoort/OVERHEIDop.plansoort">bestemmings- of omgevingsplan</meta:user-defined>
    <meta:user-defined meta:name="DCTERMS.abstract">Vastgesteld bestemmingsplan 'Schooterweg-Zilverbaan tuincentrum'</meta:user-defined>
    <dc:language>nl</dc:language>
    <meta:user-defined meta:name="OVERHEIDop.locatietype/OVERHEIDop.gebiedsmarkering">Punt</meta:user-defined>
    <meta:user-defined meta:name="DC.title">Vaststelling bestemmingsplan 'Schooterweg-Zilverbaan tuincentrum'</meta:user-defined>
    <meta:user-defined meta:name="OVERHEIDop.datumEindeReactietermijn">2023-06-22</meta:user-defined>
    <meta:user-defined meta:name="OVERHEIDop.terinzageleggingBG">https://www.ruimtelijkeplannen.nl/viewer/view?planidn=NL.IMRO.0861.BP00147-0401</meta:user-defined>
    <meta:user-defined meta:name="DCTERMS.W3CDTF/DCTERMS.available">2023-05-10</meta:user-defined>
    <meta:user-defined meta:name="DCTERMS.W3CDTF/OVERHEIDop.jaargang">2023</meta:user-defined>
    <meta:user-defined meta:name="OVERHEIDop.publicationIssue">197027</meta:user-defined>
    <meta:user-defined meta:name="OVERHEIDop.GmbID/DC.identifier">gmb-2023-197027</meta:user-defined>
    <meta:user-defined meta:name="OVERHEIDop.versieInformatie"/>
  </office:meta>
</office:document-meta>
</file>