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tussen Hunebedweg 6 en 8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Kad. bek. gem. Rolde, sectie R, nr. 3032 (tussen Hunebedweg 6 en 8), bouwen woning, (ontvangen 30-04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702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2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2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bouwen van een woning tussen Hunebedweg 6 en 8 te Rold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25</meta:user-defined>
    <meta:user-defined meta:name="OVERHEIDop.GmbID/DC.identifier">gmb-2023-197025</meta:user-defined>
    <meta:user-defined meta:name="OVERHEIDop.versieInformatie"/>
  </office:meta>
</office:document-meta>
</file>