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Omgevingsvergunning voor het handelen in strijd met het bestemmingsplan t.b.v. het toevoegen van de functie cultuur, het inpandig verbouwen van het bouwwerk en het wijzigen van de voorgevel, Van der Hagenstraat 3, 2722N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de beslistermijn</text:span>
          </text:p>
            <text:p text:style-name="common-al">De bekendmaking van de verlenging van de beslistermijn heeft uitsluitend een informatief karakter. Tegen de verlenging kunt u geen bezwaar indienen.</text:p>
            <text:p text:style-name="common-al">
            <text:span text:style-name="nadrukvet">Zaakgegevens</text:span>
          </text:p>
            <text:p text:style-name="common-al">Het zaaknummer: 2023-020765</text:p>
            <text:p text:style-name="common-al">Het product: Omgevingsvergunning</text:p>
            <text:p text:style-name="common-al">De omschrijving van de zaak: het handelen in strijd met het bestemmingsplan t.b.v. het toevoegen van de functie cultuur, het inpandig verbouwen van het bouwwerk en het wijzigen van de voorgevel</text:p>
            <text:p text:style-name="common-al">De ontvangstdatum van de zaak: 15 maart 2023</text:p>
            <text:p text:style-name="common-al">De globale locatie: Van der Hagenstraat 3, 2722NT Zoetermeer</text:p>
            <text:p text:style-name="common-al">
            <text:span text:style-name="nadrukvet">Besluitgegevens</text:span>
          </text:p>
            <text:p text:style-name="common-al">De besluitdatum: 2 mei 2023</text:p>
            <text:p text:style-name="last-al">De besluitstatus: beslo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701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1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1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verlenging beslistermijn op locatie Van der Hagenstraat 3, 2722NT Zoetermeer</meta:user-defined>
    <dc:language>nl</dc:language>
    <meta:user-defined meta:name="OVERHEIDop.locatietype/OVERHEIDop.gebiedsmarkering">Punt</meta:user-defined>
    <meta:user-defined meta:name="DC.title">Kennisgeving termijnverlenging Omgevingsvergunning voor het handelen in strijd met het bestemmingsplan t.b.v. het toevoegen van de functie cultuur, het inpandig verbouwen van het bouwwerk en het wijzigen van de voorgevel, Van der Hagenstraat 3, 2722NT Zoetermeer</meta:user-defined>
    <meta:user-defined meta:name="DCTERMS.W3CDTF/DCTERMS.available">2023-05-04</meta:user-defined>
    <meta:user-defined meta:name="DCTERMS.W3CDTF/OVERHEIDop.jaargang">2023</meta:user-defined>
    <meta:user-defined meta:name="OVERHEIDop.publicationIssue">197014</meta:user-defined>
    <meta:user-defined meta:name="OVERHEIDop.GmbID/DC.identifier">gmb-2023-197014</meta:user-defined>
    <meta:user-defined meta:name="OVERHEIDop.versieInformatie"/>
  </office:meta>
</office:document-meta>
</file>