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achlaan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Z2023-00000033 voor een omgevingsvergunning op locatie Bachlaan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rookkana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00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Bachlaan 2 in Oud-Beijerla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05</meta:user-defined>
    <meta:user-defined meta:name="OVERHEIDop.GmbID/DC.identifier">gmb-2023-197005</meta:user-defined>
    <meta:user-defined meta:name="OVERHEIDop.versieInformatie"/>
  </office:meta>
</office:document-meta>
</file>