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verdenseweg 5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62</text:span>
          </text:p>
            <text:p text:style-name="common-al">Op 13 december 2022 heeft de gemeente een aanvraag omgevingsvergunning ontvangen voor de locatie Staverdenseweg 56 in Elspeet.</text:p>
            <text:p text:style-name="common-al">De aanvraag betreft het verbouwen van logeerkamer/pauzewoning te Elspee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Staverdenseweg 56 in Elspeet</meta:user-defined>
    <meta:user-defined meta:name="DCTERMS.W3CDTF/DCTERMS.available">2023-01-02</meta:user-defined>
    <meta:user-defined meta:name="DCTERMS.W3CDTF/OVERHEIDop.jaargang">2023</meta:user-defined>
    <meta:user-defined meta:name="OVERHEIDop.publicationIssue">1970</meta:user-defined>
    <meta:user-defined meta:name="OVERHEIDop.GmbID/DC.identifier">gmb-2023-1970</meta:user-defined>
    <meta:user-defined meta:name="OVERHEIDop.versieInformatie"/>
  </office:meta>
</office:document-meta>
</file>