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chaftkeet, een mobiele kraan/hoogwerker en 10 pallets dakpannen, Jan van Eyckgracht 139 5645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87</text:p>
            <text:p text:style-name="common-al">Omschrijving: plaatsen van een container, schaftkeet, een mobiele kraan/hoogwerker en 10 pallets dakpannen</text:p>
            <text:p text:style-name="common-al">Adres: Jan van Eyckgracht 139 5645TG Eindhoven</text:p>
            <text:p text:style-name="common-al">Soort aanvraag: Gebruik openbare ruimte</text:p>
            <text:p text:style-name="common-al">Besluit: Verleend</text:p>
            <text:p text:style-name="common-al">Besluitdatum: 13-01-2023</text:p>
            <text:p text:style-name="common-al">Heeft u direct belang bij deze beslissing? Dan kunt u binnen zes weken, na 13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887</meta:user-defined>
    <meta:user-defined meta:name="DCTERMS.abstract">plaatsen van een container, schaftkeet, een mobiele kraan/hoogwerker en 10 pallets dakpannen</meta:user-defined>
    <dc:language>nl</dc:language>
    <meta:user-defined meta:name="OVERHEIDop.locatietype/OVERHEIDop.gebiedsmarkering">Punt</meta:user-defined>
    <meta:user-defined meta:name="DC.title">Besluit op aanvraag: plaatsen van een container, schaftkeet, een mobiele kraan/hoogwerker en 10 pallets dakpannen, Jan van Eyckgracht 139 5645TG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99</meta:user-defined>
    <meta:user-defined meta:name="OVERHEIDop.GmbID/DC.identifier">gmb-2023-19699</meta:user-defined>
    <meta:user-defined meta:name="OVERHEIDop.versieInformatie"/>
  </office:meta>
</office:document-meta>
</file>