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Heikamperweg 38 5725AZ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realiseren van een uitloop bij een stal (veranderen), 02-05-2023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9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2207</meta:user-defined>
    <meta:user-defined meta:name="DCTERMS.abstract">het realiseren van een uitloop bij een stal (veranderen)</meta:user-defined>
    <dc:language>nl</dc:language>
    <meta:user-defined meta:name="OVERHEIDop.locatietype/OVERHEIDop.gebiedsmarkering">Punt</meta:user-defined>
    <meta:user-defined meta:name="DC.title">Gemeente Asten - buiten behandeling laten omgevingsvergunning, Heikamperweg 38 5725AZ Heus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88</meta:user-defined>
    <meta:user-defined meta:name="OVERHEIDop.GmbID/DC.identifier">gmb-2023-196988</meta:user-defined>
    <meta:user-defined meta:name="OVERHEIDop.versieInformatie"/>
  </office:meta>
</office:document-meta>
</file>