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tussenwoning op de locatie Burgemeester Struijkstraat 35   Dordrecht zaaknummer Z-23-42525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kapel aan de voorzijde van de tussenwoning op de locatie 
Burgemeester Struijkstraat 35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697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97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97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van de tussenwoning op de locatie Burgemeester Struijkstraat 35   Dordrecht zaaknummer Z-23-425257</meta:user-defined>
    <meta:user-defined meta:name="DCTERMS.W3CDTF/DCTERMS.available">2023-05-04</meta:user-defined>
    <meta:user-defined meta:name="DCTERMS.W3CDTF/OVERHEIDop.jaargang">2023</meta:user-defined>
    <meta:user-defined meta:name="OVERHEIDop.publicationIssue">196978</meta:user-defined>
    <meta:user-defined meta:name="OVERHEIDop.GmbID/DC.identifier">gmb-2023-196978</meta:user-defined>
    <meta:user-defined meta:name="OVERHEIDop.versieInformatie"/>
  </office:meta>
</office:document-meta>
</file>