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485 -  het  renovatie en uitbreiding van een dagbesteding  op de locatie Westerkoogweg 8, 1541 VZ Koog aan de Zaan</text:p>
            <text:p text:style-name="common-al">Aanvraag ontvangen: 17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97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7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7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48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974</meta:user-defined>
    <meta:user-defined meta:name="OVERHEIDop.GmbID/DC.identifier">gmb-2023-196974</meta:user-defined>
    <meta:user-defined meta:name="OVERHEIDop.versieInformatie"/>
  </office:meta>
</office:document-meta>
</file>