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cc37acfb-12b2-4da9-a772-29eb5ebd4793.png" manifest:media-type="image/x-eps"/>
  <manifest:file-entry manifest:full-path="Pictures/Fase3bgti596eac9f-e767-4547-a005-dfe94c262e9a.png" manifest:media-type="image/x-eps"/>
  <manifest:file-entry manifest:full-path="Pictures/Fase3luchttotaalnieuwi0f98ebbe-06f2-4217-9bc3-1e26c9dbf1e2.png" manifest:media-type="image/x-eps"/>
  <manifest:file-entry manifest:full-path="Pictures/fase3IPi090f0962-3cfe-4551-931d-811c7789282c.png" manifest:media-type="image/x-eps"/>
  <manifest:file-entry manifest:full-path="Pictures/Fase3deelgebiedAinrichtingsplani4853d644-94dd-4b63-8c6c-47cfe476c85f.png" manifest:media-type="image/x-eps"/>
  <manifest:file-entry manifest:full-path="Pictures/Fase3deelgebiedAi6335a424-ea24-4b98-ae07-a46edbf8957e.png" manifest:media-type="image/x-eps"/>
  <manifest:file-entry manifest:full-path="Pictures/Fase3deelgebiedBIPi45b56792-1595-4118-a895-fec2a8d0c983.png" manifest:media-type="image/x-eps"/>
  <manifest:file-entry manifest:full-path="Pictures/Fase3deelgebiedBic60f8f14-e8b7-4a99-8f96-1a78585187a1.png" manifest:media-type="image/x-eps"/>
  <manifest:file-entry manifest:full-path="Pictures/Fase3deelgebiedCIPif403613e-aa11-4693-b8dc-bf9fde036f98.png" manifest:media-type="image/x-eps"/>
  <manifest:file-entry manifest:full-path="Pictures/Fase3deelgebiedCifc7d553a-f98b-4e1a-8ff1-599ebc75514f.png" manifest:media-type="image/x-eps"/>
  <manifest:file-entry manifest:full-path="Pictures/Fase3deelgebiedDIPi641b10de-308d-4872-92bf-be8d884f608a.png" manifest:media-type="image/png"/>
  <manifest:file-entry manifest:full-path="Pictures/Fase3deelgebiedDif5246a58-4734-4fa5-ba4b-55769cc9adbb.png" manifest:media-type="image/x-eps"/>
  <manifest:file-entry manifest:full-path="Pictures/Fase3deelgebiedEIPieca34b5e-9dbc-4949-ba25-6e7327a2d47f.png" manifest:media-type="image/x-eps"/>
  <manifest:file-entry manifest:full-path="Pictures/Fase3deelgebiedEi6327b8e8-7979-4b68-b76d-eb91dfc7f0b9.png" manifest:media-type="image/x-eps"/>
  <manifest:file-entry manifest:full-path="Pictures/Fase3deelgebiedFIPia58f6b6e-d034-47fb-b96c-1973aa3ed775.png" manifest:media-type="image/x-eps"/>
  <manifest:file-entry manifest:full-path="Pictures/Fase3deelgebiedFiae32836e-eff6-411d-85bb-7f6e5dd40fd5.png" manifest:media-type="image/x-eps"/>
  <manifest:file-entry manifest:full-path="Pictures/Fase3deelgebiedGIPi6ebc9483-79a9-4f23-94c0-d68a4fa920d4.png" manifest:media-type="image/x-eps"/>
  <manifest:file-entry manifest:full-path="Pictures/Fase3deelgebiedGifd46a502-2e65-4573-8801-69e545b94aa3.png" manifest:media-type="image/x-eps"/>
  <manifest:file-entry manifest:full-path="Pictures/Fase3deelgebiedHIPi3479cf8a-e5a5-4b59-a634-6c976cc9e065.png" manifest:media-type="image/png"/>
  <manifest:file-entry manifest:full-path="Pictures/Fase3deelgebiedHi4e3d2ff8-6e29-4f30-918b-ce62c5750eb3.png" manifest:media-type="image/x-eps"/>
  <manifest:file-entry manifest:full-path="Pictures/Fase3deelgebiedIIPi7d44bbe9-ada7-4b97-b7b4-4ee2405a6dab.png" manifest:media-type="image/x-eps"/>
  <manifest:file-entry manifest:full-path="Pictures/Fase3deelgebiedIi6196bb2b-98dc-4ddc-a36c-e450ab992c27.png" manifest:media-type="image/x-eps"/>
  <manifest:file-entry manifest:full-path="Pictures/Fase3deelgebiedJIPi90c5c195-255d-44fd-914c-0f48e7b1b67b.png" manifest:media-type="image/x-eps"/>
  <manifest:file-entry manifest:full-path="Pictures/Fase3deelgebiedJi5f3f8cfa-9ec5-4b71-9720-ca81b66e3aa8.png" manifest:media-type="image/x-eps"/>
  <manifest:file-entry manifest:full-path="Pictures/Fase3deelgebiedKIPi32a43511-dee2-4372-a4d0-92389bee8305.png" manifest:media-type="image/x-eps"/>
  <manifest:file-entry manifest:full-path="Pictures/Fase3deelgebiedKi4246d79e-63c2-4b42-9a7b-76af17fbfa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Collectief Verkeersbesluit voor het aanwijzen en inrichten van vierenveertig (44) parkeervakken ten behoeve van het laden van elektrische voertuigen ter hoogte van de Bartokweg</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041051</text:p>
            <text:p text:style-name="al">Datum: 18 april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gaat groot onderhoud plaatsvinden en veranderd de parkeersituatie. Daarom wordt er opnieuw gekeken naar de bestaande en toekomstig benodigde laadinfrastructuur. Op basis van prognoses en de kaders uit het vastgestelde Integrale Beleidskader Laadinfrastructuur 2021 wordt er in totaal 10% van het parkeerareaal gereserveerd voor (toekomstige) laadinfrastructuur. Op basis van lopende aanvragen en het aantal gebruikers bij de bestaande laadpalen worden een aantal laadpalen al geplaatst tijdens uitvoering van groot onderhoud. De overgebleven locaties dienen als toekomstige uitbreiding locaties. In totaal worden er elf (11) clusters van laadpalen ingetekend met telkens twee laadpalen met elk twee oplaadpunten. Elke cluster bestaat daarmee uit vier parkeervakken die gereserveerd worden. </text:p>
            <text:p text:style-name="common-al">Bij het bepalen van een locatie voor een laadpaal is een goede afweging van verschillende zaken van belang. Er wordt in ieder geval rekening gehouden met:</text:p>
            <text:list text:style-name="id1-3-2-2-1-10">
              <text:list-item text:style-override="id1-3-2-2-1-10-1">
                <text:number>•</text:number>
                <text:p text:style-name="al">De ondergrondse situatie en technische haalbaarheid;</text:p>
              </text:list-item>
              <text:list-item text:style-override="id1-3-2-2-1-10-2">
                <text:number>•</text:number>
                <text:p text:style-name="al">De locatie is op acceptabele loopafstand (maximaal ongeveer 250 meter) van eventuele aanvrager(s) die een verzoek tot uitbreiding van de publieke laadinfrastructuur heeft/hebben gedaan;</text:p>
              </text:list-item>
              <text:list-item text:style-override="id1-3-2-2-1-10-3">
                <text:number>•</text:number>
                <text:p text:style-name="al">De locatie past goed in het op te bouwen netwerk van laadpalen;</text:p>
              </text:list-item>
              <text:list-item text:style-override="id1-3-2-2-1-10-4">
                <text:number>•</text:number>
                <text:p text:style-name="al">De weg is onder beheer van de gemeente.</text:p>
              </text:list-item>
            </text:list>
            <text:p text:style-name="common-al">De locaties die binnen het plangebied van groot onderhoud fase 3 vallen in Muziekwijk ter hoogte van o.a. de Bartokweg en Gershwinstraat voldoen aan bovenstaande punten. Daarnaast voldoen de locaties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len voor elektrische auto’s ter hoogte van o.a. de Bartokweg en Gershwinstraat, in totaal vierenveertig (44) parkeervakken aan te wijzen voor het opladen van elektrische auto’s. Een laadpaal wordt namelijk met twee oplaadpunten uitgevoerd en daarom worden telkens twee (of meer) bij elkaar gelegen parkeervakken gereserveerd voor elektrisch laden met een totaal van vierenveertig (44). In totaal worden er elf (11) clusters van laadpalen ingetekend met telkens twee laadpalen met elk twee oplaadpunten. Elke cluster bestaat daarmee uit vier parkeervakken die gereserveerd worden met een totaal van vierenveertig (44).</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de verkeersborden E08c, zoals bedoeld in bijlage I van het RVV 1990 en het onderbord OB501 – schuin (links/rechts wijzend) in totaal vierenveertig (44) parkeervakken aan te wijzen voor het opladen van elektrische voertuigen in Muziekwijk ter hoogte van meerdere locaties aan o.a. de Bartokweg en Gershwinstraat, zoals aangegeven op de bij dit verkeersbesluit behorende situatietekeningen en adressen. Vanwege de overgang naar het nieuw toegevoegde E08c bord kan de aanwijzing ook nog gedaan worden met de plaatsing van E04 borden gecombineerd met het onderbord ‘’alleen voor opladen elektrische voertuigen’’ en het onderbord OB501 – schuin (links/rechts wijzend).</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Bewoners binnen het plangebied groot onderhoud Muziekwijk fase 3 hebben tijdens meerdere bewonersavonden input kunnen geven op de locaties waar laadinfrastructuur is ingetekend op het inrichtingsplan. Op basis hiervan is een definitief inrichtingsplan gemaakt welke is gepresenteerd tijdens de 3e bewonersavond op 29 maart 2023.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cc37acfb-12b2-4da9-a772-29eb5ebd479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ext:span text:style-name="nadrukvet">groot onderhoud Muziekwijk fase </text:span>
            <text:span text:style-name="nadrukvet">3</text:span>
          </text:p>
            <text:p text:style-name="common-al">Plangebied Muziekwijk groot onderhoud fase 3 met elf clusters (A t/m K) waarbij telkens twee laadpalen met elk twee oplaadpunten zijn ingetekend. Elke cluster bestaat daarmee uit vier parkeervakken die gereserveerd worden ten behoeve van het laden van elektrische voertuigen:<draw:frame><draw:text-box><text:section text:name="plaatje_id1-3-2-2-1-53-1" text:style-name="plaatje"><text:p text:style-name="illustratie_id1-3-2-2-1-53-1-1"><draw:frame draw:style-name="illustratie_id1-3-2-2-1-53-1-1" text:anchor-type="paragraph" svg:width="153mm" svg:height="168.49245283018868mm"><draw:image xlink:href="Pictures/Fase3bgti596eac9f-e767-4547-a005-dfe94c262e9a.png" xlink:type="simple"/></draw:frame></text:p></text:section></draw:text-box></draw:frame><text:span text:style-name="nadrukvet"/></text:p>
            <text:p text:style-name="common-al">Luchtfoto plangebied Muziekwijk groot onderhoud fase 3 met elf clusters (A t/m K) waarbij telkens twee laadpalen met elk twee oplaadpunten zijn ingetekend. Elke cluster bestaat daarmee uit vier parkeervakken die gereserveerd worden ten behoeve van het laden van elektrische voertuigen</text:p>
            <text:p text:style-name="common-al">
            <draw:frame><draw:text-box><text:section text:name="plaatje_id1-3-2-2-1-55-1" text:style-name="plaatje">
              <text:p text:style-name="illustratie_id1-3-2-2-1-55-1-1"><draw:frame draw:style-name="illustratie_id1-3-2-2-1-55-1-1" text:anchor-type="paragraph" svg:width="153mm" svg:height="193.01389766266578mm"><draw:image xlink:href="Pictures/Fase3luchttotaalnieuwi0f98ebbe-06f2-4217-9bc3-1e26c9dbf1e2.png" xlink:type="simple"/></draw:frame></text:p>
            </text:section></draw:text-box></draw:frame>
            <text:span text:style-name="nadrukvet"/>
          </text:p>
            <text:p text:style-name="common-al">Plangebied Muziekwijk groot onderhoud fase 3 Inrichtingsplan met alle clusters:</text:p>
            <text:p text:style-name="common-al">
            <draw:frame><draw:text-box><text:section text:name="plaatje_id1-3-2-2-1-57-1" text:style-name="plaatje">
              <text:p text:style-name="illustratie_id1-3-2-2-1-57-1-1"><draw:frame draw:style-name="illustratie_id1-3-2-2-1-57-1-1" text:anchor-type="paragraph" svg:width="146.00200803212851mm" svg:height="234.99999999999997mm"><draw:image xlink:href="Pictures/fase3IPi090f0962-3cfe-4551-931d-811c7789282c.png" xlink:type="simple"/></draw:frame></text:p>
            </text:section></draw:text-box></draw:frame>
            <text:span text:style-name="nadrukvet"/>
          </text:p>
            <text:p text:style-name="common-al">Cluster A Gershwinstraat 60: 4 parkeervakken gereserveerd voor elektrisch rijden. Locaties op luchtfoto dienen ter indicatie en kunnen afwijken van de nieuwe aangelegde situatie. Inrichtingsplan geeft de nieuwe aangelegde situatie weer.</text:p>
            <text:p text:style-name="common-al">
            <draw:frame><draw:text-box><text:section text:name="plaatje_id1-3-2-2-1-59-1" text:style-name="plaatje">
              <text:p text:style-name="illustratie_id1-3-2-2-1-59-1-1"><draw:frame draw:style-name="illustratie_id1-3-2-2-1-59-1-1" text:anchor-type="paragraph" svg:width="150mm" svg:height="81.4mm"><draw:image xlink:href="Pictures/Fase3deelgebiedAinrichtingsplani4853d644-94dd-4b63-8c6c-47cfe476c85f.png" xlink:type="simple"/></draw:frame></text:p>
            </text:section></draw:text-box></draw:frame>
            <draw:frame><draw:text-box><text:section text:name="plaatje_id1-3-2-2-1-59-2" text:style-name="plaatje">
              <text:p text:style-name="illustratie_id1-3-2-2-1-59-2-1"><draw:frame draw:style-name="illustratie_id1-3-2-2-1-59-2-1" text:anchor-type="paragraph" svg:width="149.9mm" svg:height="115.5mm"><draw:image xlink:href="Pictures/Fase3deelgebiedAi6335a424-ea24-4b98-ae07-a46edbf8957e.png" xlink:type="simple"/></draw:frame></text:p>
            </text:section></draw:text-box></draw:frame>
          </text:p>
            <text:p text:style-name="common-al"/>
            <text:p text:style-name="common-al">Cluster B Gershwinstraat 58: 4 parkeervakken gereserveerd voor elektrisch rijden. Locaties op luchtfoto dienen ter indicatie en kunnen afwijken van de nieuwe aangelegde situatie. Inrichtingsplan geeft de nieuwe aangelegde situatie weer. </text:p>
            <text:p text:style-name="common-al">
            <draw:frame><draw:text-box><text:section text:name="plaatje_id1-3-2-2-1-62-1" text:style-name="plaatje">
              <text:p text:style-name="illustratie_id1-3-2-2-1-62-1-1"><draw:frame draw:style-name="illustratie_id1-3-2-2-1-62-1-1" text:anchor-type="paragraph" svg:width="140.1mm" svg:height="96.19999999999999mm"><draw:image xlink:href="Pictures/Fase3deelgebiedBIPi45b56792-1595-4118-a895-fec2a8d0c983.png" xlink:type="simple"/></draw:frame></text:p>
            </text:section></draw:text-box></draw:frame>
            <draw:frame><draw:text-box><text:section text:name="plaatje_id1-3-2-2-1-62-2" text:style-name="plaatje">
              <text:p text:style-name="illustratie_id1-3-2-2-1-62-2-1"><draw:frame draw:style-name="illustratie_id1-3-2-2-1-62-2-1" text:anchor-type="paragraph" svg:width="140.1mm" svg:height="104.1mm"><draw:image xlink:href="Pictures/Fase3deelgebiedBic60f8f14-e8b7-4a99-8f96-1a78585187a1.png" xlink:type="simple"/></draw:frame></text:p>
            </text:section></draw:text-box></draw:frame>
          </text:p>
            <text:p text:style-name="common-al">Cluster C Prokofjevstraat 28 / Bartokweg 65: 4 parkeervakken gereserveerd voor elektrisch rijden. Locaties op luchtfoto dienen ter indicatie en kunnen afwijken van de nieuwe aangelegde situatie. Inrichtingsplan geeft de nieuwe aangelegde situatie weer.</text:p>
            <text:p text:style-name="common-al">
            <draw:frame><draw:text-box><text:section text:name="plaatje_id1-3-2-2-1-64-1" text:style-name="plaatje">
              <text:p text:style-name="illustratie_id1-3-2-2-1-64-1-1"><draw:frame draw:style-name="illustratie_id1-3-2-2-1-64-1-1" text:anchor-type="paragraph" svg:width="153mm" svg:height="90.74150943396225mm"><draw:image xlink:href="Pictures/Fase3deelgebiedCIPif403613e-aa11-4693-b8dc-bf9fde036f98.png" xlink:type="simple"/></draw:frame></text:p>
            </text:section></draw:text-box></draw:frame>
            <text:span text:style-name="nadrukvet"/>
            <draw:frame><draw:text-box><text:section text:name="plaatje_id1-3-2-2-1-64-3" text:style-name="plaatje">
              <text:p text:style-name="illustratie_id1-3-2-2-1-64-3-1"><draw:frame draw:style-name="illustratie_id1-3-2-2-1-64-3-1" text:anchor-type="paragraph" svg:width="153mm" svg:height="98.15094339622641mm"><draw:image xlink:href="Pictures/Fase3deelgebiedCifc7d553a-f98b-4e1a-8ff1-599ebc75514f.png" xlink:type="simple"/></draw:frame></text:p>
            </text:section></draw:text-box></draw:frame>
            <text:span text:style-name="nadrukvet"/>
          </text:p>
            <text:p text:style-name="common-al">Deelgebied D Willem Pijperstraat 69: 4 parkeervakken gereserveerd voor elektrisch rijden. Locaties op luchtfoto dienen ter indicatie en kunnen afwijken van de nieuwe aangelegde situatie. Inrichtingsplan geeft de nieuwe aangelegde situatie weer.</text:p>
            <text:p text:style-name="common-al">
            <draw:frame><draw:text-box><text:section text:name="plaatje_id1-3-2-2-1-66-1" text:style-name="plaatje">
              <text:p text:style-name="illustratie_id1-3-2-2-1-66-1-1"><draw:frame draw:style-name="illustratie_id1-3-2-2-1-66-1-1" text:anchor-type="paragraph" svg:width="153mm" svg:height="83.71698113207546mm"><draw:image xlink:href="Pictures/Fase3deelgebiedDIPi641b10de-308d-4872-92bf-be8d884f608a.png" xlink:type="simple"/></draw:frame></text:p>
            </text:section></draw:text-box></draw:frame>
            <draw:frame><draw:text-box><text:section text:name="plaatje_id1-3-2-2-1-66-2" text:style-name="plaatje">
              <text:p text:style-name="illustratie_id1-3-2-2-1-66-2-1"><draw:frame draw:style-name="illustratie_id1-3-2-2-1-66-2-1" text:anchor-type="paragraph" svg:width="153mm" svg:height="86.89245283018867mm"><draw:image xlink:href="Pictures/Fase3deelgebiedDif5246a58-4734-4fa5-ba4b-55769cc9adbb.png" xlink:type="simple"/></draw:frame></text:p>
            </text:section></draw:text-box></draw:frame>
          </text:p>
            <text:p text:style-name="common-al">Deelgebied E Willem Pijperstraat 57: 4 parkeervakken gereserveerd voor elektrisch rijden. Locaties op luchtfoto dienen ter indicatie en kunnen afwijken van de nieuwe aangelegde situatie. Inrichtingsplan geeft de nieuwe aangelegde situatie weer.</text:p>
            <text:p text:style-name="common-al">
            <draw:frame><draw:text-box><text:section text:name="plaatje_id1-3-2-2-1-68-1" text:style-name="plaatje">
              <text:p text:style-name="illustratie_id1-3-2-2-1-68-1-1"><draw:frame draw:style-name="illustratie_id1-3-2-2-1-68-1-1" text:anchor-type="paragraph" svg:width="153mm" svg:height="91.89622641509433mm"><draw:image xlink:href="Pictures/Fase3deelgebiedEIPieca34b5e-9dbc-4949-ba25-6e7327a2d47f.png" xlink:type="simple"/></draw:frame></text:p>
            </text:section></draw:text-box></draw:frame>
            <draw:frame><draw:text-box><text:section text:name="plaatje_id1-3-2-2-1-68-2" text:style-name="plaatje">
              <text:p text:style-name="illustratie_id1-3-2-2-1-68-2-1"><draw:frame draw:style-name="illustratie_id1-3-2-2-1-68-2-1" text:anchor-type="paragraph" svg:width="153mm" svg:height="95.84150943396226mm"><draw:image xlink:href="Pictures/Fase3deelgebiedEi6327b8e8-7979-4b68-b76d-eb91dfc7f0b9.png" xlink:type="simple"/></draw:frame></text:p>
            </text:section></draw:text-box></draw:frame>
          </text:p>
            <text:p text:style-name="common-al">Deelgebied F Prokofjevstraat 2 / Bartokweg 39: 4 parkeervakken gereserveerd voor elektrisch rijden. Locaties op luchtfoto dienen ter indicatie en kunnen afwijken van de nieuwe aangelegde situatie. Inrichtingsplan geeft de nieuwe aangelegde situatie weer.</text:p>
            <text:p text:style-name="common-al">
            <draw:frame><draw:text-box><text:section text:name="plaatje_id1-3-2-2-1-70-1" text:style-name="plaatje">
              <text:p text:style-name="illustratie_id1-3-2-2-1-70-1-1"><draw:frame draw:style-name="illustratie_id1-3-2-2-1-70-1-1" text:anchor-type="paragraph" svg:width="153mm" svg:height="98.46148949713556mm"><draw:image xlink:href="Pictures/Fase3deelgebiedFIPia58f6b6e-d034-47fb-b96c-1973aa3ed775.png" xlink:type="simple"/></draw:frame></text:p>
            </text:section></draw:text-box></draw:frame>
            <draw:frame><draw:text-box><text:section text:name="plaatje_id1-3-2-2-1-70-2" text:style-name="plaatje">
              <text:p text:style-name="illustratie_id1-3-2-2-1-70-2-1"><draw:frame draw:style-name="illustratie_id1-3-2-2-1-70-2-1" text:anchor-type="paragraph" svg:width="153mm" svg:height="100.9936346276257mm"><draw:image xlink:href="Pictures/Fase3deelgebiedFiae32836e-eff6-411d-85bb-7f6e5dd40fd5.png" xlink:type="simple"/></draw:frame></text:p>
            </text:section></draw:text-box></draw:frame>
          </text:p>
            <text:p text:style-name="common-al">Deelgebied G Willem Pijperstraat 33: 4 parkeervakken gereserveerd voor elektrisch rijden. Locaties op luchtfoto dienen ter indicatie en kunnen afwijken van de nieuwe aangelegde situatie. Inrichtingsplan geeft de nieuwe aangelegde situatie weer.</text:p>
            <text:p text:style-name="common-al">
            <draw:frame><draw:text-box><text:section text:name="plaatje_id1-3-2-2-1-72-1" text:style-name="plaatje">
              <text:p text:style-name="illustratie_id1-3-2-2-1-72-1-1"><draw:frame draw:style-name="illustratie_id1-3-2-2-1-72-1-1" text:anchor-type="paragraph" svg:width="153mm" svg:height="82.17735849056602mm"><draw:image xlink:href="Pictures/Fase3deelgebiedGIPi6ebc9483-79a9-4f23-94c0-d68a4fa920d4.png" xlink:type="simple"/></draw:frame></text:p>
            </text:section></draw:text-box></draw:frame>
            <draw:frame><draw:text-box><text:section text:name="plaatje_id1-3-2-2-1-72-2" text:style-name="plaatje">
              <text:p text:style-name="illustratie_id1-3-2-2-1-72-2-1"><draw:frame draw:style-name="illustratie_id1-3-2-2-1-72-2-1" text:anchor-type="paragraph" svg:width="153mm" svg:height="91.12641509433962mm"><draw:image xlink:href="Pictures/Fase3deelgebiedGifd46a502-2e65-4573-8801-69e545b94aa3.png" xlink:type="simple"/></draw:frame></text:p>
            </text:section></draw:text-box></draw:frame>
          </text:p>
            <text:p text:style-name="common-al">Deelgebied H Erik Satiestraat 26: 4 parkeervakken gereserveerd voor elektrisch rijden. Locaties op luchtfoto dienen ter indicatie en kunnen afwijken van de nieuwe aangelegde situatie. Inrichtingsplan geeft de nieuwe aangelegde situatie weer.</text:p>
            <text:p text:style-name="common-al">
            <draw:frame><draw:text-box><text:section text:name="plaatje_id1-3-2-2-1-74-1" text:style-name="plaatje">
              <text:p text:style-name="illustratie_id1-3-2-2-1-74-1-1"><draw:frame draw:style-name="illustratie_id1-3-2-2-1-74-1-1" text:anchor-type="paragraph" svg:width="141mm" svg:height="107.89999999999999mm"><draw:image xlink:href="Pictures/Fase3deelgebiedHIPi3479cf8a-e5a5-4b59-a634-6c976cc9e065.png" xlink:type="simple"/></draw:frame></text:p>
            </text:section></draw:text-box></draw:frame>
            <draw:frame><draw:text-box><text:section text:name="plaatje_id1-3-2-2-1-74-2" text:style-name="plaatje">
              <text:p text:style-name="illustratie_id1-3-2-2-1-74-2-1"><draw:frame draw:style-name="illustratie_id1-3-2-2-1-74-2-1" text:anchor-type="paragraph" svg:width="141.3mm" svg:height="94.1mm"><draw:image xlink:href="Pictures/Fase3deelgebiedHi4e3d2ff8-6e29-4f30-918b-ce62c5750eb3.png" xlink:type="simple"/></draw:frame></text:p>
            </text:section></draw:text-box></draw:frame>
          </text:p>
            <text:p text:style-name="common-al">Deelgebied I Schönbergweg 81: 4 parkeervakken gereserveerd voor elektrisch rijden. Locaties op luchtfoto dienen ter indicatie en kunnen afwijken van de nieuwe aangelegde situatie. Inrichtingsplan geeft de nieuwe aangelegde situatie weer.</text:p>
            <text:p text:style-name="common-al">
            <draw:frame><draw:text-box><text:section text:name="plaatje_id1-3-2-2-1-76-1" text:style-name="plaatje">
              <text:p text:style-name="illustratie_id1-3-2-2-1-76-1-1"><draw:frame draw:style-name="illustratie_id1-3-2-2-1-76-1-1" text:anchor-type="paragraph" svg:width="153mm" svg:height="91.03018867924528mm"><draw:image xlink:href="Pictures/Fase3deelgebiedIIPi7d44bbe9-ada7-4b97-b7b4-4ee2405a6dab.png" xlink:type="simple"/></draw:frame></text:p>
            </text:section></draw:text-box></draw:frame>
            <draw:frame><draw:text-box><text:section text:name="plaatje_id1-3-2-2-1-76-2" text:style-name="plaatje">
              <text:p text:style-name="illustratie_id1-3-2-2-1-76-2-1"><draw:frame draw:style-name="illustratie_id1-3-2-2-1-76-2-1" text:anchor-type="paragraph" svg:width="153mm" svg:height="98.15094339622641mm"><draw:image xlink:href="Pictures/Fase3deelgebiedIi6196bb2b-98dc-4ddc-a36c-e450ab992c27.png" xlink:type="simple"/></draw:frame></text:p>
            </text:section></draw:text-box></draw:frame>
          </text:p>
            <text:p text:style-name="common-al">Deelgebied J Erik Satiestraat 1: 4 parkeervakken gereserveerd voor elektrisch rijden. Locaties op luchtfoto dienen ter indicatie en kunnen afwijken van de nieuwe aangelegde situatie. Inrichtingsplan geeft de nieuwe aangelegde situatie weer.</text:p>
            <text:p text:style-name="common-al">
            <draw:frame><draw:text-box><text:section text:name="plaatje_id1-3-2-2-1-78-1" text:style-name="plaatje">
              <text:p text:style-name="illustratie_id1-3-2-2-1-78-1-1"><draw:frame draw:style-name="illustratie_id1-3-2-2-1-78-1-1" text:anchor-type="paragraph" svg:width="153mm" svg:height="90.74150943396225mm"><draw:image xlink:href="Pictures/Fase3deelgebiedJIPi90c5c195-255d-44fd-914c-0f48e7b1b67b.png" xlink:type="simple"/></draw:frame></text:p>
            </text:section></draw:text-box></draw:frame>
            <draw:frame><draw:text-box><text:section text:name="plaatje_id1-3-2-2-1-78-2" text:style-name="plaatje">
              <text:p text:style-name="illustratie_id1-3-2-2-1-78-2-1"><draw:frame draw:style-name="illustratie_id1-3-2-2-1-78-2-1" text:anchor-type="paragraph" svg:width="153mm" svg:height="104.50188679245282mm"><draw:image xlink:href="Pictures/Fase3deelgebiedJi5f3f8cfa-9ec5-4b71-9720-ca81b66e3aa8.png" xlink:type="simple"/></draw:frame></text:p>
            </text:section></draw:text-box></draw:frame>
          </text:p>
            <text:p text:style-name="common-al">Deelgebied K Willem Pijperstraat 2: 4 parkeervakken gereserveerd voor elektrisch rijden. Locaties op luchtfoto dienen ter indicatie en kunnen afwijken van de nieuwe aangelegde situatie. Inrichtingsplan geeft de nieuwe aangelegde situatie weer.</text:p>
            <text:p text:style-name="last-al">
            <draw:frame><draw:text-box><text:section text:name="plaatje_id1-3-2-2-1-80-1" text:style-name="plaatje">
              <text:p text:style-name="illustratie_id1-3-2-2-1-80-1-1"><draw:frame draw:style-name="illustratie_id1-3-2-2-1-80-1-1" text:anchor-type="paragraph" svg:width="153mm" svg:height="104.79056603773584mm"><draw:image xlink:href="Pictures/Fase3deelgebiedKIPi32a43511-dee2-4372-a4d0-92389bee8305.png" xlink:type="simple"/></draw:frame></text:p>
            </text:section></draw:text-box></draw:frame>
            <draw:frame><draw:text-box><text:section text:name="plaatje_id1-3-2-2-1-80-2" text:style-name="plaatje">
              <text:p text:style-name="illustratie_id1-3-2-2-1-80-2-1"><draw:frame draw:style-name="illustratie_id1-3-2-2-1-80-2-1" text:anchor-type="paragraph" svg:width="153mm" svg:height="86.79622641509432mm"><draw:image xlink:href="Pictures/Fase3deelgebiedKi4246d79e-63c2-4b42-9a7b-76af17fbfa8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59-2-1" style:parent-style-name="Standard">
      <style:paragraph-properties style:line-spacing="0mm" style:text-autospace="none" ofo:line-height="0.001cm"/>
    </style:style>
    <style:style style:family="graphic" style:name="illustratie_id1-3-2-2-1-59-2-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2-2-1" style:parent-style-name="Standard">
      <style:paragraph-properties style:line-spacing="0mm" style:text-autospace="none" ofo:line-height="0.001cm"/>
    </style:style>
    <style:style style:family="graphic" style:name="illustratie_id1-3-2-2-1-62-2-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4-3-1" style:parent-style-name="Standard">
      <style:paragraph-properties style:line-spacing="0mm" style:text-autospace="none" ofo:line-height="0.001cm"/>
    </style:style>
    <style:style style:family="graphic" style:name="illustratie_id1-3-2-2-1-64-3-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6-2-1" style:parent-style-name="Standard">
      <style:paragraph-properties style:line-spacing="0mm" style:text-autospace="none" ofo:line-height="0.001cm"/>
    </style:style>
    <style:style style:family="graphic" style:name="illustratie_id1-3-2-2-1-66-2-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8-2-1" style:parent-style-name="Standard">
      <style:paragraph-properties style:line-spacing="0mm" style:text-autospace="none" ofo:line-height="0.001cm"/>
    </style:style>
    <style:style style:family="graphic" style:name="illustratie_id1-3-2-2-1-68-2-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0-2-1" style:parent-style-name="Standard">
      <style:paragraph-properties style:line-spacing="0mm" style:text-autospace="none" ofo:line-height="0.001cm"/>
    </style:style>
    <style:style style:family="graphic" style:name="illustratie_id1-3-2-2-1-70-2-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2-2-1" style:parent-style-name="Standard">
      <style:paragraph-properties style:line-spacing="0mm" style:text-autospace="none" ofo:line-height="0.001cm"/>
    </style:style>
    <style:style style:family="graphic" style:name="illustratie_id1-3-2-2-1-72-2-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4-2-1" style:parent-style-name="Standard">
      <style:paragraph-properties style:line-spacing="0mm" style:text-autospace="none" ofo:line-height="0.001cm"/>
    </style:style>
    <style:style style:family="graphic" style:name="illustratie_id1-3-2-2-1-74-2-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6-2-1" style:parent-style-name="Standard">
      <style:paragraph-properties style:line-spacing="0mm" style:text-autospace="none" ofo:line-height="0.001cm"/>
    </style:style>
    <style:style style:family="graphic" style:name="illustratie_id1-3-2-2-1-76-2-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78-2-1" style:parent-style-name="Standard">
      <style:paragraph-properties style:line-spacing="0mm" style:text-autospace="none" ofo:line-height="0.001cm"/>
    </style:style>
    <style:style style:family="graphic" style:name="illustratie_id1-3-2-2-1-78-2-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0-2-1" style:parent-style-name="Standard">
      <style:paragraph-properties style:line-spacing="0mm" style:text-autospace="none" ofo:line-height="0.001cm"/>
    </style:style>
    <style:style style:family="graphic" style:name="illustratie_id1-3-2-2-1-8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96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6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6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Collectief Verkeersbesluit voor het aanwijzen en inrichten van 44 parkeervakken ten behoeve van het laden van elektrische voertuigen ter hoogte van de Bartokweg - Bartok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041051</meta:user-defined>
    <meta:user-defined meta:name="DCTERMS.abstract">Collectief Verkeersbesluit voor het aanwijzen en inrichten van 44 parkeervakken ten behoeve van het laden van elektrische voertuigen ter hoogte van de Bartokweg</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ollectief Verkeersbesluit voor het aanwijzen en inrichten van vierenveertig (44) parkeervakken ten behoeve van het laden van elektrische voertuigen ter hoogte van de Bartokweg</meta:user-defined>
    <meta:user-defined meta:name="DCTERMS.W3CDTF/DCTERMS.available">2023-05-04</meta:user-defined>
    <meta:user-defined meta:name="OVERHEIDop.externeBijlage">Inrichtingsplan Groot Onderhoud Muziekwijk Fase 3|exb-2023-22500</meta:user-defined>
    <meta:user-defined meta:name="OVERHEIDop.externeBijlage">Cluster A IP|exb-2023-22501</meta:user-defined>
    <meta:user-defined meta:name="OVERHEIDop.externeBijlage">Cluster A SAT|exb-2023-22502</meta:user-defined>
    <meta:user-defined meta:name="OVERHEIDop.externeBijlage">Cluster B IP|exb-2023-22503</meta:user-defined>
    <meta:user-defined meta:name="OVERHEIDop.externeBijlage">Cluster B SAT|exb-2023-22504</meta:user-defined>
    <meta:user-defined meta:name="OVERHEIDop.externeBijlage">Cluster C IP|exb-2023-22505</meta:user-defined>
    <meta:user-defined meta:name="OVERHEIDop.externeBijlage">Cluster C SAT|exb-2023-22506</meta:user-defined>
    <meta:user-defined meta:name="OVERHEIDop.externeBijlage">Cluster D SAT|exb-2023-22507</meta:user-defined>
    <meta:user-defined meta:name="OVERHEIDop.externeBijlage">Cluster E IP|exb-2023-22508</meta:user-defined>
    <meta:user-defined meta:name="OVERHEIDop.externeBijlage">Cluster E SAT|exb-2023-22509</meta:user-defined>
    <meta:user-defined meta:name="OVERHEIDop.externeBijlage">Cluster F IP|exb-2023-22510</meta:user-defined>
    <meta:user-defined meta:name="OVERHEIDop.externeBijlage">Cluster F SAT|exb-2023-22511</meta:user-defined>
    <meta:user-defined meta:name="OVERHEIDop.externeBijlage">Cluster G IP|exb-2023-22512</meta:user-defined>
    <meta:user-defined meta:name="OVERHEIDop.externeBijlage">Cluster G SAT|exb-2023-22513</meta:user-defined>
    <meta:user-defined meta:name="OVERHEIDop.externeBijlage">Cluster H SAT|exb-2023-22514</meta:user-defined>
    <meta:user-defined meta:name="OVERHEIDop.externeBijlage">Cluster I IP|exb-2023-22515</meta:user-defined>
    <meta:user-defined meta:name="OVERHEIDop.externeBijlage">Cluster I SAT|exb-2023-22516</meta:user-defined>
    <meta:user-defined meta:name="OVERHEIDop.externeBijlage">Cluster J IP|exb-2023-22517</meta:user-defined>
    <meta:user-defined meta:name="OVERHEIDop.externeBijlage">Cluster J SAT|exb-2023-22518</meta:user-defined>
    <meta:user-defined meta:name="OVERHEIDop.externeBijlage">Cluster K IP|exb-2023-22519</meta:user-defined>
    <meta:user-defined meta:name="OVERHEIDop.externeBijlage">Cluster K SAT|exb-2023-22520</meta:user-defined>
    <meta:user-defined meta:name="OVERHEIDop.externeBijlage">Cluster D IP|exb-2023-22521</meta:user-defined>
    <meta:user-defined meta:name="OVERHEIDop.externeBijlage">Cluster H IP|exb-2023-22522</meta:user-defined>
    <meta:user-defined meta:name="DCTERMS.W3CDTF/OVERHEIDop.jaargang">2023</meta:user-defined>
    <meta:user-defined meta:name="OVERHEIDop.publicationIssue">196966</meta:user-defined>
    <meta:user-defined meta:name="OVERHEIDop.GmbID/DC.identifier">gmb-2023-196966</meta:user-defined>
    <meta:user-defined meta:name="OVERHEIDop.versieInformatie"/>
  </office:meta>
</office:document-meta>
</file>