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horecabedrijf Beursgebouw Eindhoven B.V. (toevoegen terras), Lardinoisstraat 8 5611ZZ Eindhoven, Lardinoisstraat 10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10/1663-DHV-67233-001 </text:p>
            <text:p text:style-name="common-al"> Omschrijving: horecabedrijf Beursgebouw Eindhoven B.V. (toevoegen terras) </text:p>
            <text:p text:style-name="common-al"> Adres: Lardinoisstraat 8 5611ZZ Eindhoven, Lardinoisstraat 10 5611ZZ Eindhoven </text:p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96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6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/1663-DHV-67233-001</meta:user-defined>
    <meta:user-defined meta:name="DCTERMS.abstract">horecabedrijf Beursgebouw Eindhoven B.V. (toevoegen terra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: horecabedrijf Beursgebouw Eindhoven B.V. (toevoegen terras), Lardinoisstraat 8 5611ZZ Eindhoven, Lardinoisstraat 10 5611ZZ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61</meta:user-defined>
    <meta:user-defined meta:name="OVERHEIDop.GmbID/DC.identifier">gmb-2023-196961</meta:user-defined>
    <meta:user-defined meta:name="OVERHEIDop.versieInformatie"/>
  </office:meta>
</office:document-meta>
</file>